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nieuwe daken voor tank T-1012 en T-1015 aan de Moezelweg 75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Vopak Terminal Europoort B.V. toestemming voor het realiseren van nieuwe daken voor tank T-1012 en </text:p>
            <text:p text:style-name="common-al">T-1015  aan de Moezelweg 75, 3198 LS te Rotterdam-Europoort.</text:p>
            <text:p text:style-name="common-al"/>
            <text:p text:style-name="common-al">Aangevraagde activiteit(en)  : Bouwactiviteit (technisch)</text:p>
            <text:p text:style-name="common-al">Toelichting en uitleg over activiteit : Voor het realiseren van nieuwe daken voor tank T-1012 en T-1015</text:p>
            <text:p text:style-name="common-al">Aanvraagdatum    : 14 november 2025</text:p>
            <text:p text:style-name="common-al">Besluitdatum    : 14 maart 2025 </text:p>
            <text:p text:style-name="common-al">Bekendmaking    : 14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987252 en/of het verzoeknummer: 2024111401194 .</text:p>
            <text:p text:style-name="common-al"/>
            <text:p text:style-name="common-al">U kunt de stukken ook digitaal inzien met betrekking tot deze procedure door op onderstaande link te klikken:</text:p>
            <text:p text:style-name="common-al">
            <text:a xlink:href="https://loket.dcmr.nl/mozard/!suite92.scherm1007?mObj=9525128" xlink:type="simple">https://loket.dcmr.nl/mozard/!suite92.scherm1007?mObj=952512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9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9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9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87252 </meta:user-defined>
    <meta:user-defined meta:name="DCTERMS.abstract">GS hebben omgevingsvergunning verleend voor realiseren nieuwe daken voor tank T-1012 en T-1015 aan Moezelweg 75 te Rotterdam</meta:user-defined>
    <dc:language>nl</dc:language>
    <meta:user-defined meta:name="OVERHEIDop.locatietype/OVERHEIDop.gebiedsmarkering">Adres</meta:user-defined>
    <meta:user-defined meta:name="DC.title">Kennisgeving toestemming voor het realiseren van nieuwe daken voor tank T-1012 en T-1015 aan de Moezelweg 75 te Rotterdam-Europoort</meta:user-defined>
    <meta:user-defined meta:name="DCTERMS.W3CDTF/DCTERMS.available">2025-03-18</meta:user-defined>
    <meta:user-defined meta:name="DCTERMS.W3CDTF/OVERHEIDop.jaargang">2025</meta:user-defined>
    <meta:user-defined meta:name="OVERHEIDop.publicationIssue">4195</meta:user-defined>
    <meta:user-defined meta:name="OVERHEIDop.PrbID/DC.identifier">prb-2025-4195</meta:user-defined>
    <meta:user-defined meta:name="OVERHEIDop.versieInformatie"/>
  </office:meta>
</office:document-meta>
</file>