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nkele afwijkingen ten opzichte van de WABO aanvraag d.d. 8 maart 2021 aan de Ierse Zeeweg 4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maart 2025 een aanvraag voor een omgevingsvergunning ontvangen voor Rotterdam Hydrogen Company B.V. (waterstofconversie-fabriek Shell) aan de Ierse Zeeweg 4 3199 RB te Rotterdam-Maasvlakte. De aanvraag betreft enkele afwijkingen ten opzichte van de Wabo aanvraag d.d. 8 maart 202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06517 en/of het verzoeknummer: 20250314002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06517 </meta:user-defined>
    <meta:user-defined meta:name="DCTERMS.abstract">GS hebben aanvraag omgevingsvergunning ontvangen inzake enkele afwijkingen tav Wabo aanvraag dd 8-3-2021</meta:user-defined>
    <dc:language>nl</dc:language>
    <meta:user-defined meta:name="OVERHEIDop.locatietype/OVERHEIDop.gebiedsmarkering">Adres</meta:user-defined>
    <meta:user-defined meta:name="DC.title">Kennisgeving aanvraag vergunning voor enkele afwijkingen ten opzichte van de WABO aanvraag d.d. 8 maart 2021 aan de Ierse Zeeweg 4 te Rotterdam-Maasvlakte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91</meta:user-defined>
    <meta:user-defined meta:name="OVERHEIDop.PrbID/DC.identifier">prb-2025-4191</meta:user-defined>
    <meta:user-defined meta:name="OVERHEIDop.versieInformatie"/>
  </office:meta>
</office:document-meta>
</file>