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maatwerkvoorschrift houtopstanden - Broekhuizerlaan 2 in Leersum, Leersum E 12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een maatwerkvoorschrift te verbinden aan de wachttermijn. Het maatwerkbesluit heeft zaaknummer Z-PU-2025-000618 en gaat over het uitvoeren van spoedkap op landgoed Parc Broekhuiz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618</meta:user-defined>
    <meta:user-defined meta:name="DCTERMS.abstract">Betreft: besluit op locatie Broekhuizerlaan 2 in Leersum, Leersum E 1206</meta:user-defined>
    <dc:language>nl</dc:language>
    <meta:user-defined meta:name="OVERHEIDop.locatietype/OVERHEIDop.gebiedsmarkering">Vlak</meta:user-defined>
    <meta:user-defined meta:name="DC.title">Besluit aangevraagde maatwerkvoorschrift houtopstanden - Broekhuizerlaan 2 in Leersum, Leersum E 1206</meta:user-defined>
    <meta:user-defined meta:name="OVERHEIDop.datumEindeReactietermijn">2025-04-25</meta:user-defined>
    <meta:user-defined meta:name="OVERHEIDop.terinzageleggingBG">https://jeleefomgeving.nl/inzien/001797864/1932f8fd-84b0-4c30-bb06-402dc8e36fa8</meta:user-defined>
    <meta:user-defined meta:name="DCTERMS.W3CDTF/DCTERMS.available">2025-03-18</meta:user-defined>
    <meta:user-defined meta:name="DCTERMS.W3CDTF/OVERHEIDop.jaargang">2025</meta:user-defined>
    <meta:user-defined meta:name="OVERHEIDop.publicationIssue">4189</meta:user-defined>
    <meta:user-defined meta:name="OVERHEIDop.PrbID/DC.identifier">prb-2025-4189</meta:user-defined>
    <meta:user-defined meta:name="OVERHEIDop.versieInformatie"/>
  </office:meta>
</office:document-meta>
</file>