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Sibelco Nederland N.V., Op de Bos 300, 6223EP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bouwen van een opslagloods</text:p>
            <text:p text:style-name="common-al">Aangevraagde activiteit(en): </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Locatie: Sibelco Nederland N.V., Op de Bos 300, 6223EP Maastricht</text:p>
            <text:p text:style-name="common-al">Aanvraagdatum: 7 maart 2025</text:p>
            <text:p text:style-name="common-al">Zaaknummer: Z2025-00002485</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8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8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8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85</meta:user-defined>
    <meta:user-defined meta:name="DCTERMS.abstract">Provincie Limburg, aanvraag omgevingsvergunning Sibelco Nederland N.V., Op de Bos 300, 6223EP Maastricht</meta:user-defined>
    <dc:language>nl</dc:language>
    <meta:user-defined meta:name="OVERHEIDop.locatietype/OVERHEIDop.gebiedsmarkering">Vlak</meta:user-defined>
    <meta:user-defined meta:name="DC.title">Provincie Limburg, aanvraag omgevingsvergunning Sibelco Nederland N.V., Op de Bos 300, 6223EP Maastricht</meta:user-defined>
    <meta:user-defined meta:name="DCTERMS.W3CDTF/DCTERMS.available">2025-03-18</meta:user-defined>
    <meta:user-defined meta:name="DCTERMS.W3CDTF/OVERHEIDop.jaargang">2025</meta:user-defined>
    <meta:user-defined meta:name="OVERHEIDop.publicationIssue">4188</meta:user-defined>
    <meta:user-defined meta:name="OVERHEIDop.PrbID/DC.identifier">prb-2025-4188</meta:user-defined>
    <meta:user-defined meta:name="OVERHEIDop.versieInformatie"/>
  </office:meta>
</office:document-meta>
</file>