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uitvoeringsvergunningen project Dijkverbetering Doev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het volgende bekend: </text:p>
            <text:p text:style-name="common-al">
            <text:span text:style-name="nadrukvet">Het project</text:span>
          </text:p>
            <text:p text:style-name="common-al">Met het project ‘Dijkverbetering Doeveren’ wordt de primaire waterkering gelegen tussen de brug bij Heusden tot de Bovenlandse Sluis in Waalwijk verbeterd. Uit de veiligheidsbeoordeling is gebleken dat de hele Maasdijk in het beheergebied van waterschap Aa en Maas van Boxmeer tot Waalwijk niet voldoet aan de waterveiligheidsnormen. Naar aanleiding van het hoogwater op de Maas in juli 2021 – dat het risicobeeld voor het dijktraject bij het dorp Doeveren bevestigde – heeft waterschap Aa en Maas besloten om voor het deeltraject tussen de brug bij Heusden en de Bovenlandse Sluis in Waalwijk versneld over te gaan tot het verbeteren van de dijk. De dijk wordt verbeterd over een lengte van vier kilometer. </text:p>
            <text:p text:style-name="common-al">Het project is onderdeel van het landelijke Hoogwaterbeschermingsprogramma. </text:p>
            <text:p text:style-name="common-al">Meer informatie over het project is opgenomen op de <text:a xlink:href="https://www.aaenmaas.nl/in-jouw-buurt/projectenkaart/dijkverbetering-doeveren/" xlink:type="simple"><text:span text:style-name="nadrukondlijn">projectwebsite</text:span></text:a>.</text:p>
            <text:p text:style-name="common-al">
            <text:span text:style-name="nadrukcur">Ontwerp-projectbesluit</text:span>
          </text:p>
            <text:p text:style-name="common-al">Om de dijkverbetering uit te kunnen voeren, wordt door waterschap Aa en Maas een ontwerp-projectbesluit Dijkverbetering Doeveren opgesteld, inclusief een Milieueffectrapport (MER) en een integraal in het projectbesluit opgenomen ontwerp-omgevingsvergunning voor een beperkingengebied met betrekking tot een waterstaatswerk in beheer bij waterschap Aa en Maas. Van dit integrale ontwerp-projectbesluit inclusief het MER geeft waterschap Aa en Maas kennis in het Waterschapsblad. De terinzagelegging van dit besluit wordt tevens verzorgd door het waterschap.</text:p>
            <text:p text:style-name="common-al">
            <text:span text:style-name="nadrukcur">Ontwerp-uitvoeringsvergunningen</text:span>
          </text:p>
            <text:p text:style-name="common-al">Voor de dijkverbetering zijn, naast het hiervoor genoemde ontwerp-projectbesluit,  de volgende uitvoeringsbesluiten nodig: </text:p>
            <text:list text:style-name="id1-3-2-1-1-10">
              <text:list-item text:style-override="id1-3-2-1-1-10-1">
                <text:number>•</text:number>
                <text:p text:style-name="al">Ontwerp-omgevingsvergunning voor een omgevingsplanactiviteit (gemeente Heusden);</text:p>
              </text:list-item>
              <text:list-item text:style-override="id1-3-2-1-1-10-2">
                <text:number>•</text:number>
                <text:p text:style-name="al">Ontwerp-omgevingsvergunning voor een omgevingsplanactiviteit (gemeente Waalwijk);</text:p>
              </text:list-item>
              <text:list-item text:style-override="id1-3-2-1-1-10-3">
                <text:number>•</text:number>
                <text:p text:style-name="al">Ontwerp-omgevingsvergunning voor een beperkingengebied met betrekking tot een waterstaatswerk in beheer bij Rijkswaterstaat (Rijkswaterstaat).</text:p>
              </text:list-item>
            </text:list>
            <text:p text:style-name="common-al">Gedeputeerde Staten van Noord-Brabant verzorgen de coördinatie van de uitvoeringsbesluiten. Deze kennisgeving ziet dan ook alleen op de terinzagelegging van het drietal ontwerp-omgevingsvergunningen.</text:p>
            <text:p text:style-name="common-al">
            <text:span text:style-name="nadrukvet">Gecoördineerde projectprocedure Omgevingswet</text:span>
          </text:p>
            <text:p text:style-name="common-al">Voor de verbetering van een primaire waterkering is een gecoördineerde voorbereiding van bovenstaande uitvoeringsbesluiten door Gedeputeerde Staten op grond van artikelen 16.7 en 5.45 van de Omgevingswet en afdeling 3.5 van de Algemene wet bestuursrecht, verplicht. </text:p>
            <text:p text:style-name="common-al">Een voordeel van gecoördineerde besluitvorming is dat dit zorgt voor stroomlijning van de procedure, zoals het voorbereiden van de procedure, het nemen van de samenhangende besluiten en de rechtsbescherming daartegen. Hierdoor kunnen besluiten die nodig zijn om een project te verwezenlijken, gelijktijdig of kort na elkaar worden genomen. Dat zorgt voor een vlotte besluitvorming, zonder dat de belangen van derden daarbij worden geschaad. Doordat de procedure wordt gecoördineerd, kan iedereen kennisnemen van de samenhang tussen de (ontwerp-) besluiten en de gemaakte afwegingen. Dit komt de helderheid ten goede. Ook voorkomt de bundeling van beslis- en beroepsmomenten dat belanghebbenden op verschillende tijdstippen op steeds verschillende, maar met elkaar samenhangende besluiten, moeten reageren. Alle gecoördineerde besluiten doorlopen dezelfde beroepsprocedure, waarbij uiteindelijk dezelfde rechter in beroep uitspraak doet.</text:p>
            <text:p text:style-name="common-al">De coördinatieprocedure doorloopt de uitgebreide voorbereidingsprocedure. Dit betekent dat de ontwerpbesluiten voor een periode van zes weken ter inzage worden gelegd. Iedereen kan in deze zes weken een zienswijze indienen. </text:p>
            <text:p text:style-name="common-al">
            <text:span text:style-name="nadrukcur">Het mee-coördineren van het integrale (ontwerp-)projectbesluit inclusief MER is op dit moment technisch gezien niet mogelijk.</text:span>
          </text:p>
            <text:p text:style-name="common-al">
            <text:span text:style-name="nadrukvet">Terinzagelegging </text:span>
          </text:p>
            <text:p text:style-name="common-al">Voor de terinzagelegging van het integrale ontwerp-projectbesluit, inclusief MER, verwijzen wij u naar het Waterschapsblad. </text:p>
            <text:p text:style-name="common-al">U kunt de ontwerp-uitvoeringsvergunningen die ter inzage worden gelegd gedurende 19 maart 2025 tot en met 30 april 2025 bekijken vanaf de dag waarop deze kennisgeving in het Provinciaal Blad is gepubliceerd. Klik daarvoor op het kopje “Bekijk documenten” bij deze publicatie (zie linker kolom). U kunt de documenten ook bekijken op het Provinciehuis. Maak hiervoor eerst een afspraak met Ons Loket, bereikbaar via <text:a xlink:href="https://fd9.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text:span text:style-name="nadrukondlijn">website</text:span></text:a> van de provincie Noord-Brabant. </text:p>
            <text:p text:style-name="common-al">
            <text:span text:style-name="nadrukvet">Zienswijzen indienen </text:span>
          </text:p>
            <text:p text:style-name="common-al">Gedurende de periode van 19 maart 2025 tot en met 30 april 2025 kan iedereen zienswijzen kenbaar maken op de ontwerpbesluiten.</text:p>
            <text:list text:style-name="id1-3-2-1-1-22">
              <text:list-item text:style-override="id1-3-2-1-1-22-1">
                <text:number>•</text:number>
                <text:p text:style-name="al">U kunt eenvoudig digitaal reageren via het beschikbaar gestelde <text:a xlink:href="https://formulieren.brabant.nl/provnbr/M418505_Dijkverbetering_Doeveren" xlink:type="simple"><text:span text:style-name="nadrukondlijn">E-formulier</text:span>.</text:a> U krijgt na verzending van uw zienswijze een pdf toegestuurd voor uw archief met de inhoud van uw reactie samen met een ontvangstbevestiging.</text:p>
              </text:list-item>
              <text:list-item text:style-override="id1-3-2-1-1-22-2">
                <text:number>•</text:number>
                <text:p text:style-name="al">Schriftelijke zienswijzen stuurt u naar Provincie Noord-Brabant, Gedeputeerde Staten, Postbus 90151, 5200 MC ’s-Hertogenbosch, onder vermelding van: project Dijkverbetering Doeveren, zaaknummer C2349458.</text:p>
              </text:list-item>
              <text:list-item text:style-override="id1-3-2-1-1-22-3">
                <text:number>•</text:number>
                <text:p text:style-name="al">Voor het mondeling naar voren brengen van zienswijzen kunt u binnen de gestelde termijn contact opnemen met Ons Loket via 073 – 681 28 12. Het is niet nodig uw reactie op meerdere wijzen, dan wel apart per besluit, in te dienen. Wel verzoeken wij u aan te geven op welk(e) besluit(en) uw zienswijze is gericht.</text:p>
              </text:list-item>
            </text:list>
            <text:p text:style-name="common-al">Afgesproken is dat zienswijzen op het integrale ontwerp-projectbesluit, inclusief MER, ook op bovenstaande wijze kunnen worden ingediend bij de provincie Noord-Brabant. </text:p>
            <text:p text:style-name="common-al">Het is niet nodig uw reactie op meerdere wijzen, dan wel apart per ontwerpbesluit, in te dienen. Wel verzoeken wij u aan te geven op welk ontwerpbesluit uw zienswijze is gericht.</text:p>
            <text:p text:style-name="common-al">
            <text:span text:style-name="nadrukvet">Vervolg</text:span>
          </text:p>
            <text:p text:style-name="common-al">De ingediende zienswijzen worden beoordeeld en beantwoord in een Nota van Antwoord. Bij nieuwe inzichten kan een zienswijze leiden tot aanpassing van de ontwerpbesluiten.</text:p>
            <text:p text:style-name="common-al">Alle besluiten zullen mede op basis van de ingediende zienswijzen definitief worden vastgesteld. Het definitieve projectbesluit, inclusief een Nota van Antwoord, wordt vastgesteld door het waterschap en hierna ter goedkeuring aangeboden aan Gedeputeerde Staten van de provincie. De definitieve besluiten en -vergunningen zullen opnieuw voor zes weken ter inzage worden gelegd. De indieners van zienswijzen worden van de definitieve besluitvorming en terinzagelegging persoonlijk in kennis gesteld. </text:p>
            <text:p text:style-name="last-al">Voor nadere informatie kunt u contact opnemen via <text:span text:style-name="nadrukondlijn">secr_doeveren@aaenmaas.nl</text:span>. </text:p>
            <text:p text:style-name="tekst_bottom"/>
          </text:section>
        </text:section>
        <text:section text:name="zakelijke-mededeling-sluiting_id1-3-2-2" text:style-name="zakelijke-mededeling-sluiting">
          <text:section text:name="ondertekening_id1-3-2-2-1">
            <text:p><text:span text:style-name="functie">’s-Hertogenbosch, 18 maart 2025</text:span></text:p>
          </text:section>
          <text:section text:name="ondertekening_id1-3-2-2-2">
            <text:p><text:span text:style-name="functie">Gedeputeerde Staten van Noord-Braba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8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8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8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terinzagelegging ontwerp-uitvoeringsvergunningen project Dijkverbetering Doeveren</meta:user-defined>
    <meta:user-defined meta:name="OVERHEIDop.datumEindeReactietermijn">2025-04-30</meta:user-defined>
    <meta:user-defined meta:name="OVERHEIDop.TilID/OVERHEIDop.terinzageleggingOP">til-2025-8496</meta:user-defined>
    <meta:user-defined meta:name="DCTERMS.W3CDTF/DCTERMS.available">2025-03-18</meta:user-defined>
    <meta:user-defined meta:name="DCTERMS.W3CDTF/OVERHEIDop.jaargang">2025</meta:user-defined>
    <meta:user-defined meta:name="OVERHEIDop.publicationIssue">4187</meta:user-defined>
    <meta:user-defined meta:name="OVERHEIDop.PrbID/DC.identifier">prb-2025-4187</meta:user-defined>
    <meta:user-defined meta:name="OVERHEIDop.versieInformatie"/>
  </office:meta>
</office:document-meta>
</file>