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flora- en faunactiviteit) locatie Grotestraat 4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en wij een aanvraag voor een beschikking voor de locatie Grotestraat 4 te Rossum. Gedeputeerde Staten hebben besloten dat de vergunning Omgevingswet wordt toegekend. Het besluit en de bijbehorende stukken zijn in te zien op <text:a xlink:href="https://jeleefomgeving.nl/inzien/001900328/98fec07e-b6fc-4ae4-845a-4d2f94d7bacd" xlink:type="simple">jeleefomgeving.nl/inzien/001900328/98fec07e-b6fc-4ae4-845a-4d2f94d7bacd</text:a>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8137</meta:user-defined>
    <meta:user-defined meta:name="DCTERMS.abstract">Betreft: Besluit op aanvraag op locatie Grotestraat 4, 7596KE Rossum</meta:user-defined>
    <dc:language>nl</dc:language>
    <meta:user-defined meta:name="OVERHEIDop.locatietype/OVERHEIDop.gebiedsmarkering">Vlak</meta:user-defined>
    <meta:user-defined meta:name="DC.title">Kennisgeving besluit Omgevingswet (flora- en faunactiviteit) locatie Grotestraat 4 te Rossum</meta:user-defined>
    <meta:user-defined meta:name="OVERHEIDop.datumEindeReactietermijn">2025-04-25</meta:user-defined>
    <meta:user-defined meta:name="OVERHEIDop.terinzageleggingBG">https://jeleefomgeving.nl/inzien/001900328/98fec07e-b6fc-4ae4-845a-4d2f94d7bacd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82</meta:user-defined>
    <meta:user-defined meta:name="OVERHEIDop.PrbID/DC.identifier">prb-2025-4182</meta:user-defined>
    <meta:user-defined meta:name="OVERHEIDop.versieInformatie"/>
  </office:meta>
</office:document-meta>
</file>