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flora- en fauna-activiteit renoveren van woningen, Jeroen Boschstraat, Bachstraat, Debussystraat, Verdistraat, Landweringstraat, Zonnebloemstraat, Mgr, Claessensstraat, Sittard, Burg. Lemmensstraat, Borrekuilstraat, Lindersstraat en Van Hiltenstraat, Gele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maken bekend dat zij de volgende aanvraag voor een omgevingsvergunning hebben ontvangen.</text:p>
            <text:p text:style-name="common-al">Locatie: Jeroen Boschstraat 28 t/m 34 (even), Bachstraat  20 (I t/m III) t/m 34 (I t/m III) even, Debussystraat 1 (I t/m III) t/m 23 (I t/m III) oneven, Verdistraat 2 (I t/m III) t/m 16 (I t/m III) even, Landweringstraat 59, Zonnebloemstraat 1, Mgr. Claessensstraat 72, Sittard, Burg. Lemmensstraat 10 t/m 86 (even) en 17 t/m 105 (oneven), Borrekuilstraat 127 t/m 145 (oneven), Lindersstraat 1 t/m 25 (oneven) en Van Hiltenstraat 2(A) t/m 12 (even), Geleen</text:p>
            <text:p text:style-name="common-al">Aangevraagde activiteit(en): Flora- en fauna-activiteit</text:p>
            <text:p text:style-name="common-al">Betreft: renoveren van woningen</text:p>
            <text:p text:style-name="common-al">Aanvraagdatum: 5 maart 2025</text:p>
            <text:p text:style-name="common-al">Zaaknummer: Z2025-00000544</text:p>
            <text:p text:style-name="common-al">In dit stadium is het niet mogelijk uw mening te geven over de aanvraag.</text:p>
            <text:p text:style-name="common-al">
            <text:span text:style-name="nadrukvet">Waarom publiceren we dit bericht?</text:span>
          </text:p>
            <text:p text:style-name="common-al">Heeft een activiteit mogelijk negatieve effecten op beschermde planten en dieren (flora en/of fauna) in Limburg? Dan wordt er een omgevingsvergunning flora- en fauna-activiteit aangevraagd bij de provincie Limburg. Met dit bericht laat de provincie Limburg weten dat zij deze aanvraag heeft ontvangen.</text:p>
            <text:p text:style-name="common-al">
            <text:span text:style-name="nadrukvet">Hoe nu verder?</text:span>
          </text:p>
            <text:p text:style-name="common-al">De provincie Limburg beoordeelt of de aanvraag voldoet aan de eisen om in behandeling te worden genomen. Zijn de meegeleverde gegevens en bescheiden voldoende? Is er nog aanvullende informatie nodig? Kan er tegemoet worden gekomen aan het verzoek? Als de vergunning wordt verleend of geweigerd publiceren wij een nieuw bericht via overheid.nl. Vanaf dat moment kunt u het (ontwerp)besluit bekijken en eventueel een bezwaar indienen tegen dit besluit of een zienswijze tegen het ontwerpbesluit indien u het hier niet mee eens bent.</text:p>
            <text:p text:style-name="common-al">
            <text:span text:style-name="nadrukvet">Inlichtingen</text:span>
          </text:p>
            <text:p text:style-name="last-al">Heeft u een vraag naar aanleiding van deze kennisgeving neem dan contact op met het team Vergunningen van het cluster Vergunningen, Toezicht en Handhaving via telefoonnummer +31 43 389 99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4178</text:span><text:line-break/><text:date style:data-style-name="dag" text:fixed="true" text:date-value="2025-03-18"/><text:line-break/><text:date style:data-style-name="jaar" text:fixed="true" text:date-value="2025-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4178</text:span><text:date style:data-style-name="nicedate" text:fixed="true" text:date-value="2025-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4178</text:span><text:date style:data-style-name="nicedate" text:fixed="true" text:date-value="2025-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Rx.Mission zaak Z2025-00000544</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Aanvraag Omgevingsvergunning flora- en fauna-activiteit renoveren van woningen, Jeroen Boschstraat, Bachstraat, Debussystraat, Verdistraat, Landweringstraat, Zonnebloemstraat, Mgr, Claessensstraat, Sittard, Burg. Lemmensstraat, Borrekuilstraat, Lindersstraat en Van Hiltenstraat, Geleen</meta:user-defined>
    <meta:user-defined meta:name="DCTERMS.W3CDTF/DCTERMS.available">2025-03-18</meta:user-defined>
    <meta:user-defined meta:name="DCTERMS.W3CDTF/OVERHEIDop.jaargang">2025</meta:user-defined>
    <meta:user-defined meta:name="OVERHEIDop.publicationIssue">4178</meta:user-defined>
    <meta:user-defined meta:name="OVERHEIDop.PrbID/DC.identifier">prb-2025-4178</meta:user-defined>
    <meta:user-defined meta:name="OVERHEIDop.versieInformatie"/>
  </office:meta>
</office:document-meta>
</file>