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Flevoland maakt bekend dat zij een veranderingsvergunning voor de containerterminal hebben verleend voor:</text:p>
            <text:p text:style-name="common-al"/>
            <text:p text:style-name="common-al">Omschrijving : Het betreft een aanvraag voor de overslag van frituurvet (used cooking oil) van tankauto's rechtstreeks in tankschepen </text:p>
            <text:p text:style-name="common-al">Aanvrager : CTU Flevokust B.V.  </text:p>
            <text:p text:style-name="common-al">Locatie : IJsselmeerdijk 85 in Lelystad</text:p>
            <text:p text:style-name="common-al">Verzenddatum : 14 maart 2025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anaf 18 maart 2025 voor iedereen in te zien op de website <text:a xlink:href="http://www.officielebekendmakingen.nl/" xlink:type="simple">www.officielebekendmakingen.nl</text:a><text:span text:style-name="nadrukondlijn">. </text:span>Daarnaast zijn het besluit, de aanvraag en de bijbehorende gegevens tijdens een periode van zes weken voor iedereen in te zien in te zien in het gemeentehuis van Lelystad, Stadhuisplein 2 in Lelystad. Hiervoor kunt u een afspraak maken via gemeente@lelystad.nl of telefoonnummer: 140320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Gedeputeerde staten van Flevoland, Postbus 55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4-01288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Omgevingswet provincie Flevoland</meta:user-defined>
    <meta:user-defined meta:name="OVERHEIDop.datumEindeReactietermijn">2025-05-05</meta:user-defined>
    <meta:user-defined meta:name="OVERHEIDop.TilID/OVERHEIDop.terinzageleggingOP">til-2025-8827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75</meta:user-defined>
    <meta:user-defined meta:name="OVERHEIDop.PrbID/DC.identifier">prb-2025-4175</meta:user-defined>
    <meta:user-defined meta:name="OVERHEIDop.versieInformatie"/>
  </office:meta>
</office:document-meta>
</file>