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3 juli 2023 met kenmerk OMG-006291/DMS420685 voor Stichting Parteon gewijzigd. De wijziging betreft een aanpassing van de geldigheidsduur. De aanvraag ziet toe op de gewone dwergvleermuis en de ruige dwergvleermuis.</text:p>
            <text:p text:style-name="common-al">De wijzigingsaanvraag, het wijzigingsbesluit en de eventuele bijbehorende stukken (zaaknummer OMG-050344/DMS49907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50344/DMS49907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03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Omgevingswet voor een flora- en fauna-activiteit</meta:user-defined>
    <meta:user-defined meta:name="OVERHEIDop.datumEindeReactietermijn">2025-04-30</meta:user-defined>
    <meta:user-defined meta:name="OVERHEIDop.TilID/OVERHEIDop.terinzageleggingOP">til-2025-8818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71</meta:user-defined>
    <meta:user-defined meta:name="OVERHEIDop.PrbID/DC.identifier">prb-2025-4171</meta:user-defined>
    <meta:user-defined meta:name="OVERHEIDop.versieInformatie"/>
  </office:meta>
</office:document-meta>
</file>