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B.V. voor aanleg glasvezelkabels op de N666 Nieuwe Vierwegen ter hoogte van km 4,0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6 Nieuwe Vierwegen ter hoogte van km 4,0 te Kapelle</text:p>
            <text:p text:style-name="common-al">Aangevraagde activiteit(en): activiteiten op en rond de provinciale weg</text:p>
            <text:p text:style-name="common-al">Betreft: VG-BZL-01</text:p>
            <text:p text:style-name="common-al">Datum ontvangst: 14 maart 2025</text:p>
            <text:p text:style-name="common-al">Zaaknummer: 654128</text:p>
            <text:p text:style-name="common-al">DSO verzoeknummer : 202503140045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1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4128</meta:user-defined>
    <meta:user-defined meta:name="DCTERMS.abstract">Aanvraag omgevingsvergunning van Glasdraad Zeeland B.V. voor aanleg glasvezelkabels op de N666 Nieuwe Vierwegen ter hoogte van km 4,0 te Kapelle.</meta:user-defined>
    <dc:language>nl</dc:language>
    <meta:user-defined meta:name="OVERHEIDop.locatietype/OVERHEIDop.gebiedsmarkering">Adres</meta:user-defined>
    <meta:user-defined meta:name="DC.title">Aanvraag omgevingsvergunning van Glasdraad Zeeland B.V. voor aanleg glasvezelkabels op de N666 Nieuwe Vierwegen ter hoogte van km 4,0 te Kapelle</meta:user-defined>
    <meta:user-defined meta:name="DCTERMS.W3CDTF/DCTERMS.available">2025-03-19</meta:user-defined>
    <meta:user-defined meta:name="DCTERMS.W3CDTF/OVERHEIDop.jaargang">2025</meta:user-defined>
    <meta:user-defined meta:name="OVERHEIDop.publicationIssue">4170</meta:user-defined>
    <meta:user-defined meta:name="OVERHEIDop.PrbID/DC.identifier">prb-2025-4170</meta:user-defined>
    <meta:user-defined meta:name="OVERHEIDop.versieInformatie"/>
  </office:meta>
</office:document-meta>
</file>