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Ontgrondingenwet, Lange Heide 9, 5993 PB Maasbree sectie R, nummers 72, 74, 929, 930, 931, 932, 933, 984, 997 (alle percelen gedeeltelijk), Z2024-0000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ontgronden van de bodem Vakantiepark Breebronne dossier 2480.</text:p>
            <text:p text:style-name="common-al">Locatie: Lange Heide 9, 5993 PB Maasbree sectie R, nummers 72, 74, 929, 930, 931, 932, 933, 984, 997 (alle percelen gedeeltelijk)</text:p>
            <text:p text:style-name="common-al">Zaaknummer: Z2024-0000004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en de bijbehorende stukken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9">
              <text:list-item text:style-override="id1-3-2-1-1-9-1">
                <text:number>•</text:number>
                <text:p text:style-name="al">Klik op deze pagina in de linker kolom onderaan op ‘Bekijk documenten’;</text:p>
              </text:list-item>
              <text:list-item text:style-override="id1-3-2-1-1-9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043 en een kopie van de ondertekende zienswijze.</text:p>
            <text:p text:style-name="common-al">Een schriftelijke zienswijze kunt u sturen naar Gedeputeerde Staten van Limburg, Postbus 5700, 6202 MA Maastricht onder vermelding van het zaaknummer Z2024-00000043.</text:p>
            <text:p text:style-name="common-al">Voor een mondelinge zienswijze kunt u contact opnemen met het team vergunningen van het cluster Vergunningen, Toezicht en Handhaving, tel. +31 (0)43 389 99 99.</text:p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4-00000043</meta:user-defined>
    <dc:language>nl</dc:language>
    <meta:user-defined meta:name="OVERHEIDop.locatietype/OVERHEIDop.gebiedsmarkering">Vlak</meta:user-defined>
    <meta:user-defined meta:name="DC.title">Kennisgeving vergunning Ontgrondingenwet, Lange Heide 9, 5993 PB Maasbree sectie R, nummers 72, 74, 929, 930, 931, 932, 933, 984, 997 (alle percelen gedeeltelijk), Z2024-00000043</meta:user-defined>
    <meta:user-defined meta:name="OVERHEIDop.datumEindeReactietermijn">2025-02-25</meta:user-defined>
    <meta:user-defined meta:name="OVERHEIDop.terinzageleggingBG">https://jeleefomgeving.nl/inzien/001737430/1e818d6f-cf37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417</meta:user-defined>
    <meta:user-defined meta:name="OVERHEIDop.PrbID/DC.identifier">prb-2025-417</meta:user-defined>
    <meta:user-defined meta:name="OVERHEIDop.versieInformatie"/>
  </office:meta>
</office:document-meta>
</file>