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hoogspanningskabel op de N655 Postweg te ’s Heer Arendskerke t.h.v. km 47.030 en de N254 Bernhardweg West te Nieuwdorp t.h.v. km 23.100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22601580 en zaaknummer 642413 een omgevingsvergunning verleend. De Provincie Zeeland geeft hiermee toestemming voor aanleg hoogspanningskabel op de N655 Postweg te ’s Heer Arendskerke t.h.v. km 47.030 en de N254 Bernhardweg West te Nieuwdorp t.h.v. km 23.100 aan Tennet TSO.</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9 april 2025 tot 30 april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42413 te vermelden.</text:p>
            <text:p text:style-name="tussenkopcur">
            <text:span text:style-name="nadrukvet">Bent u het niet eens met de vergunning? </text:span>
          </text:p>
            <text:p text:style-name="common-al">U kunt de Provincie Zeeland tot zes weken na de dag van bekendmaking (19 april 2025 tot 30 april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lening toestemming voor aanleg hoogspanningskabel op de N655 Postweg te ’s Heer Arendskerke t.h.v. km 47.030 en de N254 Bernhardweg West te Nieuwdorp t.h.v. km 23.100.</meta:user-defined>
    <dc:language>nl</dc:language>
    <meta:user-defined meta:name="OVERHEIDop.locatietype/OVERHEIDop.gebiedsmarkering">Hectometerpaal</meta:user-defined>
    <meta:user-defined meta:name="OVERHEIDop.locatietype/OVERHEIDop.gebiedsmarkering">Weg</meta:user-defined>
    <meta:user-defined meta:name="DC.title">Verlening toestemming voor aanleg hoogspanningskabel op de N655 Postweg te ’s Heer Arendskerke t.h.v. km 47.030 en de N254 Bernhardweg West te Nieuwdorp t.h.v. km 23.100</meta:user-defined>
    <meta:user-defined meta:name="OVERHEIDop.datumEindeReactietermijn">2025-04-30</meta:user-defined>
    <meta:user-defined meta:name="OVERHEIDop.TilID/OVERHEIDop.terinzageleggingOP">til-2025-8812</meta:user-defined>
    <meta:user-defined meta:name="DCTERMS.W3CDTF/DCTERMS.available">2025-03-19</meta:user-defined>
    <meta:user-defined meta:name="DCTERMS.W3CDTF/OVERHEIDop.jaargang">2025</meta:user-defined>
    <meta:user-defined meta:name="OVERHEIDop.publicationIssue">4166</meta:user-defined>
    <meta:user-defined meta:name="OVERHEIDop.PrbID/DC.identifier">prb-2025-4166</meta:user-defined>
    <meta:user-defined meta:name="OVERHEIDop.versieInformatie"/>
  </office:meta>
</office:document-meta>
</file>