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Besluit verlengen beslistermijn omgevingsvergunning - Van de Beeten Oosterhout B.V. - Handelsweg 7, 4906C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Van de Beeten Oosterhout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vervangen van de wandbeplating van de bestaande opslagloodsen en het aanbrengen van reclame en de bestaande siloblok naast de opslagloods (sorteerhal) voorzien van een omkasting</text:p>
            <text:p text:style-name="common-al">
            <text:span text:style-name="nadrukvet">Aanvraagdatum:</text:span> 19 januari 2025</text:p>
            <text:p text:style-name="common-al">
            <text:span text:style-name="nadrukvet">DSO-kenmerk:</text:span> 2025011900008</text:p>
            <text:p text:style-name="common-al">
            <text:span text:style-name="nadrukvet">Zaaknummer:</text:span> Z2025-000035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35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6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3540</meta:user-defined>
    <meta:user-defined meta:name="DCTERMS.abstract">Gedeputeerde Staten van Noord-Brabant hebben in het kader van de Omgevingswet een besluit genomen over het verlengen van de beslistermijn voor een omgevingsvergunning voor de locatie Handelsweg 7, 4906CK Oosterhout.</meta:user-defined>
    <dc:language>nl</dc:language>
    <meta:user-defined meta:name="OVERHEIDop.locatietype/OVERHEIDop.gebiedsmarkering">Vlak</meta:user-defined>
    <meta:user-defined meta:name="DC.title">Provincie Noord-Brabant - Besluit verlengen beslistermijn omgevingsvergunning - Van de Beeten Oosterhout B.V. - Handelsweg 7, 4906CK Oosterhout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64</meta:user-defined>
    <meta:user-defined meta:name="OVERHEIDop.PrbID/DC.identifier">prb-2025-4164</meta:user-defined>
    <meta:user-defined meta:name="OVERHEIDop.versieInformatie"/>
  </office:meta>
</office:document-meta>
</file>