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95, Valkenburg - Wittem, ter hoogte van kilometrering 5.1, aan de linkerzijde van de weg. Omgeving Valkenburgerweg 89, 6321GC WijlreZ2025-000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95, Valkenburg - Wittem, ter hoogte van kilometrering 5.1, aan de linkerzijde van de weg. Omgeving Valkenburgerweg 89, 6321GC Wijlre.</text:p>
            <text:p text:style-name="common-al">Belanghebbenden kunnen binnen zes weken na de dag waarop dit besluit is verzonden bezwaar maken onder vermelding van zaaknummer Z2025-00000185.</text:p>
            <text:p text:style-name="common-al">Het besluit is verzonden op 1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595, Valkenburg - Wittem, ter hoogte van kilometrering 5.1, aan de linkerzijde van de weg. Omgeving Valkenburgerweg 89, 6321GC WijlreZ2025-00000185</meta:user-defined>
    <meta:user-defined meta:name="OVERHEIDop.datumEindeReactietermijn">2025-04-25</meta:user-defined>
    <meta:user-defined meta:name="OVERHEIDop.terinzageleggingBG">https://jeleefomgeving.nl/inzien/001737430/68215096-66d2-4be1-8115-32b7e1e95840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58</meta:user-defined>
    <meta:user-defined meta:name="OVERHEIDop.PrbID/DC.identifier">prb-2025-4158</meta:user-defined>
    <meta:user-defined meta:name="OVERHEIDop.versieInformatie"/>
  </office:meta>
</office:document-meta>
</file>