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het opzettelijk vernielen van vier nestplaatsen van de huismus, én het opzettelijk vernielen van vijf verblijfplaatsen van de gewone dwergvleermuis, Julianastraat 46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maart 2025 in het kader van artikel 5.1 lid 2 onder g van de Omgevingswet een omgevingsvergunning hebben verleend aan Gemeente Schouwen-Duiveland voor het opzettelijk vernielen van vier nestplaatsen van de huismus, en het opzettelijk vernielen van vijf verblijfplaatsen van de gewone dwergvleermuis. Deze handelingen vinden plaats tijdens het slopen van de huidige bebouwing en het realiseren van nieuwbouw aan de Julianastraat 46, 4301 NC in Zierikzee.</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07928 te vermelden.</text:p>
            <text:p text:style-name="tussenkopcur">
            <text:span text:style-name="nadrukvet">Beroep</text:span>
          </text:p>
            <text:p text:style-name="common-al">Belanghebbenden kunnen van 19 maart 2025 tot en met 30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07928 </meta:user-defined>
    <meta:user-defined meta:name="DCTERMS.abstract">Verlening omgevingsvergunning voor Flora- en Fauna-activiteit voor het opzettelijk vernielen van vier nestplaatsen van de huismus, én het opzettelijk vernielen van vijf verblijfplaatsen van de gewone dwergvleermuis, Julianastraat 46 in Zierikzee.</meta:user-defined>
    <dc:language>nl</dc:language>
    <meta:user-defined meta:name="OVERHEIDop.locatietype/OVERHEIDop.gebiedsmarkering">Adres</meta:user-defined>
    <meta:user-defined meta:name="DC.title">Verlening omgevingsvergunning voor Flora- en Fauna-activiteit voor het opzettelijk vernielen van vier nestplaatsen van de huismus, én het opzettelijk vernielen van vijf verblijfplaatsen van de gewone dwergvleermuis, Julianastraat 46 in Zierikzee</meta:user-defined>
    <meta:user-defined meta:name="OVERHEIDop.datumEindeReactietermijn">2025-04-30</meta:user-defined>
    <meta:user-defined meta:name="OVERHEIDop.TilID/OVERHEIDop.terinzageleggingOP">til-2025-8792</meta:user-defined>
    <meta:user-defined meta:name="DCTERMS.W3CDTF/DCTERMS.available">2025-03-19</meta:user-defined>
    <meta:user-defined meta:name="DCTERMS.W3CDTF/OVERHEIDop.jaargang">2025</meta:user-defined>
    <meta:user-defined meta:name="OVERHEIDop.publicationIssue">4156</meta:user-defined>
    <meta:user-defined meta:name="OVERHEIDop.PrbID/DC.identifier">prb-2025-4156</meta:user-defined>
    <meta:user-defined meta:name="OVERHEIDop.versieInformatie"/>
  </office:meta>
</office:document-meta>
</file>