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73, Ittervoort - Venlo, kilometrering 64.5 tot kilometrering 64.6, aan de linkerzijde van de weg. Omgeving Napoleonsbaan Zuid 42, 5991ND Baarlo. Z2025-000000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wijderen elektriciteitskabel langs de provinciale weg N273, Ittervoort - Venlo, kilometrering 64.5 tot kilometrering 64.6, aan de linkerzijde van de weg. Omgeving Napoleonsbaan Zuid 42, 5991ND Baarlo.</text:p>
            <text:p text:style-name="common-al">Belanghebbenden kunnen binnen zes weken na de dag waarop dit besluit is verzonden bezwaar maken onder vermelding van zaaknummer Z2025-00000095.</text:p>
            <text:p text:style-name="common-al">Het besluit is verzonden op 14-3-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15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15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15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9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elektriciteit netbeheerder, langs de provinciale weg N273, Ittervoort - Venlo, kilometrering 64.5 tot kilometrering 64.6, aan de linkerzijde van de weg. Omgeving Napoleonsbaan Zuid 42, 5991ND Baarlo. Z2025-00000095</meta:user-defined>
    <meta:user-defined meta:name="OVERHEIDop.datumEindeReactietermijn">2025-04-25</meta:user-defined>
    <meta:user-defined meta:name="OVERHEIDop.terinzageleggingBG">https://jeleefomgeving.nl/inzien/001737430/0d3f40c3-81be-46b0-87ca-387cbc094f8e</meta:user-defined>
    <meta:user-defined meta:name="DCTERMS.W3CDTF/DCTERMS.available">2025-03-18</meta:user-defined>
    <meta:user-defined meta:name="DCTERMS.W3CDTF/OVERHEIDop.jaargang">2025</meta:user-defined>
    <meta:user-defined meta:name="OVERHEIDop.publicationIssue">4154</meta:user-defined>
    <meta:user-defined meta:name="OVERHEIDop.PrbID/DC.identifier">prb-2025-4154</meta:user-defined>
    <meta:user-defined meta:name="OVERHEIDop.versieInformatie"/>
  </office:meta>
</office:document-meta>
</file>