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lta Fiber Netwerk B.V. voor gestuurde boring t.b.v. aanleg glasvezelkabels op de N290 Rondweg Hulst ter hoogte van km 3,7 t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90 Rondweg Hulst ter hoogte van km 3,7 te Hulst</text:p>
            <text:p text:style-name="common-al">Aangevraagde activiteit(en): activiteiten op en rond de provinciale weg</text:p>
            <text:p text:style-name="common-al">Betreft: F240002 B2B Hulst Provincie</text:p>
            <text:p text:style-name="common-al">Datum ontvangst: 11 maart 2025</text:p>
            <text:p text:style-name="common-al">Zaaknummer: 650894</text:p>
            <text:p text:style-name="common-al">DSO verzoeknummer : 2025031100811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15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5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5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0894</meta:user-defined>
    <meta:user-defined meta:name="DCTERMS.abstract">Aanvraag omgevingsvergunning van Delta Fiber Netwerk B.V. voor gestuurde boring t.b.v. aanleg glasvezelkabels op de N290 Rondweg Hulst ter hoogte van km 3,7 te Hulst</meta:user-defined>
    <dc:language>nl</dc:language>
    <meta:user-defined meta:name="OVERHEIDop.locatietype/OVERHEIDop.gebiedsmarkering">Hectometerpaal</meta:user-defined>
    <meta:user-defined meta:name="DC.title">Aanvraag omgevingsvergunning van Delta Fiber Netwerk B.V. voor gestuurde boring t.b.v. aanleg glasvezelkabels op de N290 Rondweg Hulst ter hoogte van km 3,7 te Hulst</meta:user-defined>
    <meta:user-defined meta:name="DCTERMS.W3CDTF/DCTERMS.available">2025-03-19</meta:user-defined>
    <meta:user-defined meta:name="DCTERMS.W3CDTF/OVERHEIDop.jaargang">2025</meta:user-defined>
    <meta:user-defined meta:name="OVERHEIDop.publicationIssue">4153</meta:user-defined>
    <meta:user-defined meta:name="OVERHEIDop.PrbID/DC.identifier">prb-2025-4153</meta:user-defined>
    <meta:user-defined meta:name="OVERHEIDop.versieInformatie"/>
  </office:meta>
</office:document-meta>
</file>