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95, Valkenburg - Wittem, kilometrering 3.8 tot kilometrering 4.0, aan de linkerzijde van de weg. Omgeving Valkenburgerweg 131, 6305EC Schin op Geul. Z2025-0000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595, Valkenburg - Wittem, kilometrering 3.8 tot kilometrering 4.0, aan de linkerzijde van de weg. Omgeving Valkenburgerweg 131, 6305EC Schin op Geul.</text:p>
            <text:p text:style-name="common-al">Belanghebbenden kunnen binnen zes weken na de dag waarop dit besluit is verzonden bezwaar maken onder vermelding van zaaknummer Z2025-00000159.</text:p>
            <text:p text:style-name="common-al">Het besluit is verzonden op 14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5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595, Valkenburg - Wittem, kilometrering 3.8 tot kilometrering 4.0, aan de linkerzijde van de weg. Omgeving Valkenburgerweg 131, 6305EC Schin op Geul. Z2025-00000159</meta:user-defined>
    <meta:user-defined meta:name="OVERHEIDop.datumEindeReactietermijn">2025-04-25</meta:user-defined>
    <meta:user-defined meta:name="OVERHEIDop.terinzageleggingBG">https://jeleefomgeving.nl/inzien/001737430/96ee7604-23ec-489a-8f72-2edbbe17311c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52</meta:user-defined>
    <meta:user-defined meta:name="OVERHEIDop.PrbID/DC.identifier">prb-2025-4152</meta:user-defined>
    <meta:user-defined meta:name="OVERHEIDop.versieInformatie"/>
  </office:meta>
</office:document-meta>
</file>