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werp omgevingsvergunning voor veranderen van een biomassaverwerkingsbedrijf, Autrichehavenweg 15 in Westdor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willen een omgevingsvergunning verlenen aan SFP Zeeland B.V., Autrichehavenweg 15 in Westdorpe. Het gaat om een vergunning op basis van de Wet algemene bepalingen omgevingsrecht en gaat om een aantal interne veranderingen binnen het biomassaverwerkingsbedrijf. De veranderingen omvatten het realiseren van een tankplaats, wijzigen van de indeling, verplaatsen van trafo’s en het realiseren van een RO-installatie en pompruimte. De opslag van gevaarlijke stoffen in verpakkingen en vaste tanks wordt ook uitgebreid.</text:p>
            <text:p text:style-name="tussenkopcur">
            <text:span text:style-name="nadrukvet">Ontwerp omgevingsvergunning bekijken</text:span>
          </text:p>
            <text:p text:style-name="common-al">U kunt de ontwerp omgevingsvergunning bekijken van 20 maart 2025 tot en met 30 april 2025 bij de publieksbalie van de gemeente Terneuzen, Stadhuisplein 1 in Terneuzen, van maandag tot en met vrijdag van 12.00 tot 16.30 uur.</text:p>
            <text:p text:style-name="common-al">U kunt de <text:a xlink:href="https://rud-zeeland.nl/actueel/lopende-besluiten" xlink:type="simple">ontwerp omgevingsvergunning</text:a> ook digitaal bekijken. Onderaan deze pagina kunt u filteren op bedrijf, dan kunt u “<text:span text:style-name="nadrukcur">SFP Zeeland B.V. – Autrichehavenweg 15 Westdorpe - </text:span><text:span text:style-name="nadrukcur">Ontwerp omgevingsvergunning”</text:span> aanklikken om de ontwerp omgevingsvergunning te bekijken. </text:p>
            <text:p text:style-name="common-al">Mocht de link niet werken, dan kunt u de ontwerp omgevingsvergunning ook bekijken door naar de website van RUD Zeeland te gaan (<text:a xlink:href="http://www.rud-zeeland.nl" xlink:type="simple">www.rud-zeeland.nl</text:a>). U klikt daar op “Actueel” en u klikt vervolgens op “Lopende besluiten”. Onderaan deze pagina kunt u filteren op bedrijf, dan kunt u “<text:span text:style-name="nadrukcur">SFP Zeeland B.V. – Autrichehavenweg 15 Westdorpe - </text:span><text:span text:style-name="nadrukcur">Ontwerp omgevingsvergunning”</text:span> aanklikken om de ontwerp omgevingsvergunning te bekijken.</text:p>
            <text:p text:style-name="tussenkopcur">
            <text:span text:style-name="nadrukvet">Indienen zienswijze</text:span>
          </text:p>
            <text:p text:style-name="common-al">U kunt tot en met 30 april 2025 schriftelijk reageren op de ontwerp omgevingsvergunning bij:</text:p>
            <text:p text:style-name="common-al">RUD Zeeland  Postbus 35 4530 AA Terneuzen</text:p>
            <text:p text:style-name="common-al">Dit heet het indienen van een zienswijze. Hierbij kunt u aangeven dat uw persoonlijke gegevens niet bekend worden gemaakt. In dezelfde periode kunt u ook mondeling reageren op de ontwerp omgevingsvergunning. Hiervoor moet u eerst een telefonische afspraak maken.</text:p>
            <text:p text:style-name="tussenkopcur">
            <text:span text:style-name="nadrukvet">Meer informatie</text:span>
          </text:p>
            <text:p text:style-name="common-al">Wanneer u de stukken over deze ontwerp omgevingsvergunning wilt bekijken, kunt u contact opnemen met RUD Zeeland (<text:a xlink:href="mailto:frontoffice@rud-zeeland.nl" xlink:type="simple">frontoffice@rud-zeeland.nl</text:a> of tel. 0115 – 745 100). Ook kunt u hier terecht voor een mondelinge toelichting en kopieën van de stukken. </text:p>
            <text:p text:style-name="common-al">De ontwerp omgevingsvergunning staat geregistreerd onder kenmerk: Z2023-0000940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15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5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5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9408</meta:user-defined>
    <meta:user-defined meta:name="DCTERMS.abstract">Verlening ontwerp omgevingsvergunning voor veranderen van een biomassaverwerkingsbedrijf, Autrichehavenweg 15 in Westdorpe.</meta:user-defined>
    <dc:language>nl</dc:language>
    <meta:user-defined meta:name="OVERHEIDop.locatietype/OVERHEIDop.gebiedsmarkering">Adres</meta:user-defined>
    <meta:user-defined meta:name="DC.title">Verlening ontwerp omgevingsvergunning voor veranderen van een biomassaverwerkingsbedrijf, Autrichehavenweg 15 in Westdorpe</meta:user-defined>
    <meta:user-defined meta:name="OVERHEIDop.datumEindeReactietermijn">2025-04-30</meta:user-defined>
    <meta:user-defined meta:name="OVERHEIDop.terinzageleggingBG">https://rud-zeeland.nl/actueel/lopende-besluiten</meta:user-defined>
    <meta:user-defined meta:name="DCTERMS.W3CDTF/DCTERMS.available">2025-03-19</meta:user-defined>
    <meta:user-defined meta:name="DCTERMS.W3CDTF/OVERHEIDop.jaargang">2025</meta:user-defined>
    <meta:user-defined meta:name="OVERHEIDop.publicationIssue">4150</meta:user-defined>
    <meta:user-defined meta:name="OVERHEIDop.PrbID/DC.identifier">prb-2025-4150</meta:user-defined>
    <meta:user-defined meta:name="OVERHEIDop.versieInformatie"/>
  </office:meta>
</office:document-meta>
</file>