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twerpbesluit afwijzen aanvraag omgevingsvergunning voor een Natura 2000-activiteit voor het houden van rundvee aan de  Rijksweg 5 in Gro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9 maart 2025 bekend dat zij voornemens zijn om de aanvraag om een omgevingsvergunning in het kader van artikel 5.1 lid 1 onder e van de Omgevingswet van Melkveebedrijf van Gastel voor een Natura 2000-activiteit af te wijzen. De reden van afwijzing is het feit dat uit beoordeling blijkt dat er sprake is van het voortzetten van het één-en-hetzelfde project, waardoor er geen vergunningplicht geldt. </text:p>
            <text:p text:style-name="common-al">
            <text:span text:style-name="nadrukvet">Ter inzage</text:span>
          </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13449 te vermelden.</text:p>
            <text:p text:style-name="common-al">
            <text:span text:style-name="nadrukvet">Zienswijze</text:span>
          </text:p>
            <text:p text:style-name="common-al">Van 19 maart tot 30 april 2025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4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4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4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13449 </meta:user-defined>
    <meta:user-defined meta:name="DCTERMS.abstract">Tweede ontwerpbesluit afwijzen aanvraag omgevingsvergunning voor een Natura 2000-activiteit voor het houden van rundvee aan de  Rijksweg 5 in Groede.</meta:user-defined>
    <dc:language>nl</dc:language>
    <meta:user-defined meta:name="OVERHEIDop.locatietype/OVERHEIDop.gebiedsmarkering">Adres</meta:user-defined>
    <meta:user-defined meta:name="DC.title">Tweede ontwerpbesluit afwijzen aanvraag omgevingsvergunning voor een Natura 2000-activiteit voor het houden van rundvee aan de  Rijksweg 5 in Groede</meta:user-defined>
    <meta:user-defined meta:name="OVERHEIDop.datumEindeReactietermijn">2025-04-30</meta:user-defined>
    <meta:user-defined meta:name="OVERHEIDop.TilID/OVERHEIDop.terinzageleggingOP">til-2025-8781</meta:user-defined>
    <meta:user-defined meta:name="DCTERMS.W3CDTF/DCTERMS.available">2025-03-19</meta:user-defined>
    <meta:user-defined meta:name="DCTERMS.W3CDTF/OVERHEIDop.jaargang">2025</meta:user-defined>
    <meta:user-defined meta:name="OVERHEIDop.publicationIssue">4149</meta:user-defined>
    <meta:user-defined meta:name="OVERHEIDop.PrbID/DC.identifier">prb-2025-4149</meta:user-defined>
    <meta:user-defined meta:name="OVERHEIDop.versieInformatie"/>
  </office:meta>
</office:document-meta>
</file>