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 netbeheerder, langs de provinciale weg N291, Gennep - Goch, kilometrering 4.4 tot kilometrering 4.5, aan beide zijden van de weg. Omgeving Kleefseweg 48, 6599AD Ven-Zelderheide. Z2025-00000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wijderen gasleiding langs de provinciale weg N291, Gennep - Goch, kilometrering 4.4 tot kilometrering 4.5, aan beide zijden van de weg. Omgeving Kleefseweg 48, 6599AD Ven-Zelderheide.</text:p>
            <text:p text:style-name="common-al">Belanghebbenden kunnen binnen zes weken na de dag waarop dit besluit is verzonden bezwaar maken onder vermelding van zaaknummer Z2025-00000168.</text:p>
            <text:p text:style-name="common-al">Het besluit is verzonden op 14-3-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14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14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14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6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gasleiding netbeheerder, langs de provinciale weg N291, Gennep - Goch, kilometrering 4.4 tot kilometrering 4.5, aan beide zijden van de weg. Omgeving Kleefseweg 48, 6599AD Ven-Zelderheide. Z2025-00000168</meta:user-defined>
    <meta:user-defined meta:name="OVERHEIDop.datumEindeReactietermijn">2025-04-25</meta:user-defined>
    <meta:user-defined meta:name="OVERHEIDop.terinzageleggingBG">https://jeleefomgeving.nl/inzien/001737430/205af450-9aca-4927-bc41-6fd30182121d</meta:user-defined>
    <meta:user-defined meta:name="DCTERMS.W3CDTF/DCTERMS.available">2025-03-18</meta:user-defined>
    <meta:user-defined meta:name="DCTERMS.W3CDTF/OVERHEIDop.jaargang">2025</meta:user-defined>
    <meta:user-defined meta:name="OVERHEIDop.publicationIssue">4148</meta:user-defined>
    <meta:user-defined meta:name="OVERHEIDop.PrbID/DC.identifier">prb-2025-4148</meta:user-defined>
    <meta:user-defined meta:name="OVERHEIDop.versieInformatie"/>
  </office:meta>
</office:document-meta>
</file>