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1, Venlo - Nijmegen, kilometrering 95.0 tot kilometrering 95.1, aan de rechterzijde van de weg. Omgeving Moleneind 19, 5855CB Well L Z2025-00000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271, Venlo - Nijmegen, kilometrering 95.0 tot kilometrering 95.1, aan de rechterzijde van de weg. Omgeving Moleneind 19, 5855CB Well L.</text:p>
            <text:p text:style-name="common-al">Belanghebbenden kunnen binnen zes weken na de dag waarop dit besluit is verzonden bezwaar maken onder vermelding van zaaknummer Z2025-00000190.</text:p>
            <text:p text:style-name="common-al">Het besluit is verzonden op 14-3-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4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4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14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9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langs de provinciale weg N271, Venlo - Nijmegen, kilometrering 95.0 tot kilometrering 95.1, aan de rechterzijde van de weg. Omgeving Moleneind 19, 5855CB Well L Z2025-00000190</meta:user-defined>
    <meta:user-defined meta:name="OVERHEIDop.datumEindeReactietermijn">2025-04-25</meta:user-defined>
    <meta:user-defined meta:name="OVERHEIDop.terinzageleggingBG">https://jeleefomgeving.nl/inzien/001737430/48aad63f-1676-42e0-9d98-0a3fe3a2e164</meta:user-defined>
    <meta:user-defined meta:name="DCTERMS.W3CDTF/DCTERMS.available">2025-03-18</meta:user-defined>
    <meta:user-defined meta:name="DCTERMS.W3CDTF/OVERHEIDop.jaargang">2025</meta:user-defined>
    <meta:user-defined meta:name="OVERHEIDop.publicationIssue">4146</meta:user-defined>
    <meta:user-defined meta:name="OVERHEIDop.PrbID/DC.identifier">prb-2025-4146</meta:user-defined>
    <meta:user-defined meta:name="OVERHEIDop.versieInformatie"/>
  </office:meta>
</office:document-meta>
</file>