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8, Valkenburg - Nuth, kilometrering 11.5 tot kilometrering 11.7, aan beide zijden van de weg. Omgeving van Eynattenweg 1, 6361DZ Nuth Z2025-00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elektriciteitskabel langs de provinciale weg N298, Valkenburg - Nuth, kilometrering 11.5 tot kilometrering 11.7, aan beide zijden van de weg. Omgeving van Eynattenweg 1, 6361DZ Nuth</text:p>
            <text:p text:style-name="common-al">Belanghebbenden kunnen binnen zes weken na de dag waarop dit besluit is verzonden bezwaar maken onder vermelding van zaaknummer Z2025-00000187.</text:p>
            <text:p text:style-name="common-al">Het besluit is verzonden op 1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8, Valkenburg - Nuth, kilometrering 11.5 tot kilometrering 11.7, aan beide zijden van de weg. Omgeving van Eynattenweg 1, 6361DZ Nuth Z2025-00000187</meta:user-defined>
    <meta:user-defined meta:name="OVERHEIDop.datumEindeReactietermijn">2025-04-25</meta:user-defined>
    <meta:user-defined meta:name="OVERHEIDop.terinzageleggingBG">https://jeleefomgeving.nl/inzien/001737430/72b9b749-42d8-41ec-bc23-c3e9c0db48f9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44</meta:user-defined>
    <meta:user-defined meta:name="OVERHEIDop.PrbID/DC.identifier">prb-2025-4144</meta:user-defined>
    <meta:user-defined meta:name="OVERHEIDop.versieInformatie"/>
  </office:meta>
</office:document-meta>
</file>