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rea, Wilhelminastraat &amp; Willem-Alexanderhof Uden - Z/246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Wilhelminastraat &amp; Willem-Alexanderhof te Uden</text:p>
            <text:p text:style-name="common-al">Zaaknummer:  Z/246689</text:p>
            <text:p text:style-name="common-al">Activiteit: Flora- en fauna-activiteit</text:p>
            <text:p text:style-name="common-al">Datum ontvangen:  11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689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Area, Wilhelminastraat &amp; Willem-Alexanderhof Uden - Z/246689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43</meta:user-defined>
    <meta:user-defined meta:name="OVERHEIDop.PrbID/DC.identifier">prb-2025-4143</meta:user-defined>
    <meta:user-defined meta:name="OVERHEIDop.versieInformatie"/>
  </office:meta>
</office:document-meta>
</file>