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73, Ittervoort - Venlo, kilometrering van 56.6 tot kilometrering 56.7, aan de linkerzijde van de weg. Omgeving Napoleonsweg 18, 6086AE Neer Z2025-00000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gasleiding langs de provinciale weg N273, Ittervoort - Venlo, kilometrering van 56.6 tot kilometrering 56.7, aan de linkerzijde van de weg. Omgeving Napoleonsweg 18, 6086 AE Neer.</text:p>
            <text:p text:style-name="common-al">Belanghebbenden kunnen binnen zes weken na de dag waarop dit besluit is verzonden bezwaar maken onder vermelding van zaaknummer Z2025-00000096.</text:p>
            <text:p text:style-name="common-al">Het besluit is verzonden op 14-3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3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3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3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9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gasleiding netbeheerder, langs de provinciale weg N273, Ittervoort - Venlo, kilometrering van 56.6 tot kilometrering 56.7, aan de linkerzijde van de weg. Omgeving Napoleonsweg 18, 6086AE Neer Z2025-00000096</meta:user-defined>
    <meta:user-defined meta:name="OVERHEIDop.datumEindeReactietermijn">2025-04-25</meta:user-defined>
    <meta:user-defined meta:name="OVERHEIDop.terinzageleggingBG">https://jeleefomgeving.nl/inzien/001737430/33d60bcb-5ecd-4e4c-9eff-02a089dc69cf</meta:user-defined>
    <meta:user-defined meta:name="DCTERMS.W3CDTF/DCTERMS.available">2025-03-18</meta:user-defined>
    <meta:user-defined meta:name="DCTERMS.W3CDTF/OVERHEIDop.jaargang">2025</meta:user-defined>
    <meta:user-defined meta:name="OVERHEIDop.publicationIssue">4137</meta:user-defined>
    <meta:user-defined meta:name="OVERHEIDop.PrbID/DC.identifier">prb-2025-4137</meta:user-defined>
    <meta:user-defined meta:name="OVERHEIDop.versieInformatie"/>
  </office:meta>
</office:document-meta>
</file>