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de N458 Burg. Kremerweg noordwestzijde, te Bodegraven (13345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en het maken van een boogzinker, langs de provinciale weg N458, plaatselijk bekend als Burg. Kremerweg, tussen km 39.750 en 39.900, noordwestzijde, te Bodegraven in de gemeente Bodegraven-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3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3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3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566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de N458 Burg. Kremerweg noordwestzijde, te Bodegraven (133453)</meta:user-defined>
    <meta:user-defined meta:name="DCTERMS.W3CDTF/DCTERMS.available">2025-03-18</meta:user-defined>
    <meta:user-defined meta:name="DCTERMS.W3CDTF/OVERHEIDop.jaargang">2025</meta:user-defined>
    <meta:user-defined meta:name="OVERHEIDop.publicationIssue">4136</meta:user-defined>
    <meta:user-defined meta:name="OVERHEIDop.PrbID/DC.identifier">prb-2025-4136</meta:user-defined>
    <meta:user-defined meta:name="OVERHEIDop.versieInformatie"/>
  </office:meta>
</office:document-meta>
</file>