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Florence Nightingalestraat 15, 19 t/m 27 (oneven), 2 t/m 6, 12 t/m 18, 22, 24 (even), Cornelia de Langestraat 15, 19, 21 (oneven), 2 t/m 8, 12 t/m 22 (even), Mary Fleischmannstraat 4 t/m 10 (even), 13 t/m 19 (oneven), Aletta Jacobsstraat 1, 3, 5, 9, 11, 15 t/m 23, 27, 29, 33, 35, 47 t/m 57 (oneven), 14 ,18, 20, 24, 36 t/m 46, 50, 54, 56 (even)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Pré Wonen. Het gaat over activiteiten aan woningen in Complex 145700 en 145701. Het gaat hierbij om dakisolatiewerkzaamheden aan de woningen gelegen aan Florence Nightingalestraat 15, 19 t/m 27 (oneven), 2 t/m 6, 12 t/m 18, 22, 24 (even), Cornelia de Langestraat 15, 19, 21 (oneven), 2 t/m 8, 12 t/m 22 (even), Mary Fleischmannstraat 4 t/m 10 (even), 13 t/m 19 (oneven), Aletta Jacobsstraat 1, 3, 5, 9, 11, 15 t/m 23, 27, 29, 33, 35, 47 t/m 57 (oneven), 14 ,18, 20, 24, 36 t/m 46, 50, 54, 56 (even) te Haarlem. Het besluit heeft het kenmerk OMG-041583/DMS489859.</text:p>
            <text:p text:style-name="common-al">Het besluit gaat over de activiteit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583/DMS4898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1583 Haarle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Florence Nightingalestraat 15, 19 t/m 27 (oneven), 2 t/m 6, 12 t/m 18, 22, 24 (even), Cornelia de Langestraat 15, 19, 21 (oneven), 2 t/m 8, 12 t/m 22 (even), Mary Fleischmannstraat 4 t/m 10 (even), 13 t/m 19 (oneven), Aletta Jacobsstraat 1, 3, 5, 9, 11, 15 t/m 23, 27, 29, 33, 35, 47 t/m 57 (oneven), 14 ,18, 20, 24, 36 t/m 46, 50, 54, 56 (even) te Haarlem (Flora- en fauna-activiteit)</meta:user-defined>
    <meta:user-defined meta:name="DCTERMS.W3CDTF/DCTERMS.available">2025-03-18</meta:user-defined>
    <meta:user-defined meta:name="DCTERMS.W3CDTF/OVERHEIDop.jaargang">2025</meta:user-defined>
    <meta:user-defined meta:name="OVERHEIDop.externeBijlage">aanbiedingsbrief|exb-2025-9930</meta:user-defined>
    <meta:user-defined meta:name="OVERHEIDop.externeBijlage">besluit|exb-2025-9931</meta:user-defined>
    <meta:user-defined meta:name="OVERHEIDop.publicationIssue">4135</meta:user-defined>
    <meta:user-defined meta:name="OVERHEIDop.PrbID/DC.identifier">prb-2025-4135</meta:user-defined>
    <meta:user-defined meta:name="OVERHEIDop.versieInformatie"/>
  </office:meta>
</office:document-meta>
</file>