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 voor 'Boer'n Lentemarkt' op de N737, provinciale weg Enschede - Deurningen, tussen hectometerpunten 7.800 en 8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ontvingen wij een aanvraag voor het plaatsen van tijdelijke bewegwijzering voor 'Boer'n Lentemarkt' (9 juni 2025) op de N737, provinciale weg Enschede - Deurningen, tussen hectometerpunten 7.800 en 8.1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88</meta:user-defined>
    <meta:user-defined meta:name="DCTERMS.abstract">Betreft: Besluit op aanvraag op locatie op de N737, provinciale weg Enschede - Deurningen, tussen hectometerpunten 7.800 en 8.100</meta:user-defined>
    <dc:language>nl</dc:language>
    <meta:user-defined meta:name="OVERHEIDop.locatietype/OVERHEIDop.gebiedsmarkering">Vlak</meta:user-defined>
    <meta:user-defined meta:name="DC.title">Kennisgeving besluit op een aanvraag voor het plaatsen van tijdelijke bewegwijzering voor 'Boer'n Lentemarkt' op de N737, provinciale weg Enschede - Deurningen, tussen hectometerpunten 7.800 en 8.100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34</meta:user-defined>
    <meta:user-defined meta:name="OVERHEIDop.PrbID/DC.identifier">prb-2025-4134</meta:user-defined>
    <meta:user-defined meta:name="OVERHEIDop.versieInformatie"/>
  </office:meta>
</office:document-meta>
</file>