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wijziging van een vergunning; het plaatsen van omleidingsborden op de N738, provinciale weg Hengelo - Weerselo, tussen hectometerpunten 3.750 en 3.480</text:p>
      <text:section text:name="zakelijke-mededeling_id1-3-2" text:style-name="zakelijke-mededeling">
        <text:section text:name="zakelijke-mededeling-tekst_id1-3-2-1" text:style-name="zakelijke-mededeling-tekst">
          <text:section text:name="tekst_id1-3-2-1-1" text:style-name="tekst">
            <text:p text:style-name="common-al">Op 11 februari 2025 ontvingen wij een verzoek tot wijziging van de verleende vergunning (Z2024-00007761) voor het plaatsen van omleidingsborden i.v.m. de afsluiting van de Höftendiek. De wijziging betreft de datum van plaatsing. De omleidingsborden worden geplaatst in juni 2025 op de N738, provinciale weg Hengelo - Weerselo, tussen hectometerpunten 3.750 en 3.480. Gedeputeerde Staten hebben besloten dat de Vergunning aanduidingsborden plaatsen Omgevingswet wordt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97</meta:user-defined>
    <meta:user-defined meta:name="DCTERMS.abstract">Betreft: Besluit tot wijzigen op locatie op de N738, provinciale weg Hengelo - Weerselo, tussen hectometerpunten 3.750 en 3.480</meta:user-defined>
    <dc:language>nl</dc:language>
    <meta:user-defined meta:name="OVERHEIDop.locatietype/OVERHEIDop.gebiedsmarkering">Lijn</meta:user-defined>
    <meta:user-defined meta:name="DC.title">Kennisgeving besluit op een verzoek tot wijziging van een vergunning; het plaatsen van omleidingsborden op de N738, provinciale weg Hengelo - Weerselo, tussen hectometerpunten 3.750 en 3.480</meta:user-defined>
    <meta:user-defined meta:name="DCTERMS.W3CDTF/DCTERMS.available">2025-03-18</meta:user-defined>
    <meta:user-defined meta:name="DCTERMS.W3CDTF/OVERHEIDop.jaargang">2025</meta:user-defined>
    <meta:user-defined meta:name="OVERHEIDop.publicationIssue">4133</meta:user-defined>
    <meta:user-defined meta:name="OVERHEIDop.PrbID/DC.identifier">prb-2025-4133</meta:user-defined>
    <meta:user-defined meta:name="OVERHEIDop.versieInformatie"/>
  </office:meta>
</office:document-meta>
</file>