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zwemwateren en badseizo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Artikel 3.2 van het Besluit kwaliteit leefomgeving (Bkl) Gedeputeerde Staten verplicht om jaarlijks de zwemlocaties aan te wijzen na overleg met de waterschappen, indien die wateren de functie zwemwater hebben; </text:p>
                <text:p text:style-name="al"/>
              </text:list-item>
              <text:list-item text:style-override="id1-3-2-1-1-5-2">
                <text:number>-</text:number>
                <text:p text:style-name="al">Artikel 3.4. van het Bkl Gedeputeerde Staten verplicht om het badseizoen voor alle zwemlocaties vast te stellen;</text:p>
                <text:p text:style-name="al"/>
              </text:list-item>
              <text:list-item text:style-override="id1-3-2-1-1-5-3">
                <text:number>-</text:number>
                <text:p text:style-name="al">Op 10 december 2024 door Gedeputeerde Staten een besluit is genomen om 49 zwemgelegenheden in oppervlaktewater in ontwerp aan te wijzen voor het seizoen 2025. Dit ontwerpbesluit heeft zes weken ter inzage gelegen. Er zijn geen zienswijzen ingediend. </text:p>
              </text:list-item>
            </text:list>
            <text:p text:style-name="al">Gelet op:</text:p>
            <text:p text:style-name="al"/>
            <text:list text:style-name="id1-3-2-1-1-8">
              <text:list-item text:style-override="id1-3-2-1-1-8-1">
                <text:number>-</text:number>
                <text:p text:style-name="al">afdeling 3.4 Algemene wet bestuursrecht; </text:p>
              </text:list-item>
              <text:list-item text:style-override="id1-3-2-1-1-8-2">
                <text:number>-</text:number>
                <text:p text:style-name="al">artikel 3.2 wb artikel 3.4 Besluit kwaliteit leefomgeving;</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m op grond van artikel 3.2 Bkl de hierna genoemde 49 zwemgelegenheden definitief als zwemlocatie aan te wijzen. De genoemde zwemgelegenheden hebben reeds de functie van zwemwater in plannen als bedoeld in artikel 3.8 lid 2 van de Omgevingswet. De locaties zijn niet gewijzigd ten opzichte van het ontwerpbesluit dat ter inzage heeft gelegen. Het betreft de volgende locaties: </text:p>
                <text:list text:style-name="id1-3-2-2-1-2-1-3">
                  <text:list-item text:style-override="id1-3-2-2-1-2-1-3-1">
                    <text:number>1.</text:number>
                    <text:p text:style-name="al">Strand Meerkoet, Lauwersmeer </text:p>
                  </text:list-item>
                  <text:list-item text:style-override="id1-3-2-2-1-2-1-3-2">
                    <text:number>2.</text:number>
                    <text:p text:style-name="al">Strand Kleine Zwaan, Lauwersmeer </text:p>
                  </text:list-item>
                  <text:list-item text:style-override="id1-3-2-2-1-2-1-3-3">
                    <text:number>3.</text:number>
                    <text:p text:style-name="al">Strand Zeearend, Lauwersmeer </text:p>
                  </text:list-item>
                  <text:list-item text:style-override="id1-3-2-2-1-2-1-3-4">
                    <text:number>4.</text:number>
                    <text:p text:style-name="al">Strand Lepelaar, Lauwersmeer </text:p>
                  </text:list-item>
                  <text:list-item text:style-override="id1-3-2-2-1-2-1-3-5">
                    <text:number>5.</text:number>
                    <text:p text:style-name="al">Strand Brilduiker, Lauwersmeer </text:p>
                  </text:list-item>
                  <text:list-item text:style-override="id1-3-2-2-1-2-1-3-6">
                    <text:number>6.</text:number>
                    <text:p text:style-name="al">Suyderoogh, Lauwersoog </text:p>
                  </text:list-item>
                  <text:list-item text:style-override="id1-3-2-2-1-2-1-3-7">
                    <text:number>7.</text:number>
                    <text:p text:style-name="al">Strandheem, Opende </text:p>
                  </text:list-item>
                  <text:list-item text:style-override="id1-3-2-2-1-2-1-3-8">
                    <text:number>8.</text:number>
                    <text:p text:style-name="al">Watermolen, Opende </text:p>
                  </text:list-item>
                  <text:list-item text:style-override="id1-3-2-2-1-2-1-3-9">
                    <text:number>9.</text:number>
                    <text:p text:style-name="al">Akkerhoeve, Niebert </text:p>
                  </text:list-item>
                  <text:list-item text:style-override="id1-3-2-2-1-2-1-3-10">
                    <text:number>10.</text:number>
                    <text:p text:style-name="al">Hoornse plas, Groningen </text:p>
                  </text:list-item>
                  <text:list-item text:style-override="id1-3-2-2-1-2-1-3-11">
                    <text:number>11.</text:number>
                    <text:p text:style-name="al">Recreatieplas Kardinge, Groningen </text:p>
                  </text:list-item>
                  <text:list-item text:style-override="id1-3-2-2-1-2-1-3-12">
                    <text:number>12.</text:number>
                    <text:p text:style-name="al">Stadsstrand, Groningen </text:p>
                  </text:list-item>
                  <text:list-item text:style-override="id1-3-2-2-1-2-1-3-13">
                    <text:number>13.</text:number>
                    <text:p text:style-name="al">De Lijte, Haren </text:p>
                  </text:list-item>
                  <text:list-item text:style-override="id1-3-2-2-1-2-1-3-14">
                    <text:number>14.</text:number>
                    <text:p text:style-name="al">Lettelberterplas, Lettelbert </text:p>
                  </text:list-item>
                  <text:list-item text:style-override="id1-3-2-2-1-2-1-3-15">
                    <text:number>15.</text:number>
                    <text:p text:style-name="al">Reitdiep, Garnwerd </text:p>
                  </text:list-item>
                  <text:list-item text:style-override="id1-3-2-2-1-2-1-3-16">
                    <text:number>16.</text:number>
                    <text:p text:style-name="al">Ruskenveen, Hoogkerk </text:p>
                  </text:list-item>
                  <text:list-item text:style-override="id1-3-2-2-1-2-1-3-17">
                    <text:number>17.</text:number>
                    <text:p text:style-name="al">Recreatieplas, Engelbert </text:p>
                  </text:list-item>
                  <text:list-item text:style-override="id1-3-2-2-1-2-1-3-18">
                    <text:number>18.</text:number>
                    <text:p text:style-name="al">Grunostrand, Harkstede </text:p>
                  </text:list-item>
                  <text:list-item text:style-override="id1-3-2-2-1-2-1-3-19">
                    <text:number>19.</text:number>
                    <text:p text:style-name="al">Noordrand Oldambtmeer, Midwolda </text:p>
                  </text:list-item>
                  <text:list-item text:style-override="id1-3-2-2-1-2-1-3-20">
                    <text:number>20.</text:number>
                    <text:p text:style-name="al">Zwaneveldsgat, Kolham </text:p>
                  </text:list-item>
                  <text:list-item text:style-override="id1-3-2-2-1-2-1-3-21">
                    <text:number>21.</text:number>
                    <text:p text:style-name="al">Zuidlaardermeer, Meerwijck </text:p>
                  </text:list-item>
                  <text:list-item text:style-override="id1-3-2-2-1-2-1-3-22">
                    <text:number>22.</text:number>
                    <text:p text:style-name="al">Schildmeer, Steendam </text:p>
                  </text:list-item>
                  <text:list-item text:style-override="id1-3-2-2-1-2-1-3-23">
                    <text:number>23.</text:number>
                    <text:p text:style-name="al">Zeestrand Eemshotel, Delfzijl </text:p>
                  </text:list-item>
                  <text:list-item text:style-override="id1-3-2-2-1-2-1-3-24">
                    <text:number>24.</text:number>
                    <text:p text:style-name="al">Zeestrand, Termunten </text:p>
                  </text:list-item>
                  <text:list-item text:style-override="id1-3-2-2-1-2-1-3-25">
                    <text:number>25.</text:number>
                    <text:p text:style-name="al">De Eems, Termunten </text:p>
                  </text:list-item>
                  <text:list-item text:style-override="id1-3-2-2-1-2-1-3-26">
                    <text:number>26.</text:number>
                    <text:p text:style-name="al">Proostmeer, Wagenborgen </text:p>
                  </text:list-item>
                  <text:list-item text:style-override="id1-3-2-2-1-2-1-3-27">
                    <text:number>27.</text:number>
                    <text:p text:style-name="al">De Bouwte, Midwolda </text:p>
                  </text:list-item>
                  <text:list-item text:style-override="id1-3-2-2-1-2-1-3-28">
                    <text:number>28.</text:number>
                    <text:p text:style-name="al">Beersterplas, Beerta </text:p>
                  </text:list-item>
                  <text:list-item text:style-override="id1-3-2-2-1-2-1-3-29">
                    <text:number>29.</text:number>
                    <text:p text:style-name="al">Ruitershorn, Muntendam </text:p>
                  </text:list-item>
                  <text:list-item text:style-override="id1-3-2-2-1-2-1-3-30">
                    <text:number>30.</text:number>
                    <text:p text:style-name="al">Koetshuis Borgerswold, Veendam </text:p>
                  </text:list-item>
                  <text:list-item text:style-override="id1-3-2-2-1-2-1-3-31">
                    <text:number>31.</text:number>
                    <text:p text:style-name="al">Langebosch, Veendam </text:p>
                  </text:list-item>
                  <text:list-item text:style-override="id1-3-2-2-1-2-1-3-32">
                    <text:number>32.</text:number>
                    <text:p text:style-name="al">Heeresveld, Nieuwe Pekela </text:p>
                  </text:list-item>
                  <text:list-item text:style-override="id1-3-2-2-1-2-1-3-33">
                    <text:number>33.</text:number>
                    <text:p text:style-name="al">Plan Zuid, Oude Pekela </text:p>
                  </text:list-item>
                  <text:list-item text:style-override="id1-3-2-2-1-2-1-3-34">
                    <text:number>34.</text:number>
                    <text:p text:style-name="al">Camping Wedderbergen, Wedde </text:p>
                  </text:list-item>
                  <text:list-item text:style-override="id1-3-2-2-1-2-1-3-35">
                    <text:number>35.</text:number>
                    <text:p text:style-name="al">Veendiepplassen, Bellingwolde </text:p>
                  </text:list-item>
                  <text:list-item text:style-override="id1-3-2-2-1-2-1-3-36">
                    <text:number>36.</text:number>
                    <text:p text:style-name="al">Kemperpark, Bellingwolde </text:p>
                  </text:list-item>
                  <text:list-item text:style-override="id1-3-2-2-1-2-1-3-37">
                    <text:number>37.</text:number>
                    <text:p text:style-name="al">Parc Emslandermeer, Vlagtwedde </text:p>
                  </text:list-item>
                  <text:list-item text:style-override="id1-3-2-2-1-2-1-3-38">
                    <text:number>38.</text:number>
                    <text:p text:style-name="al">Camping Plathuis, Bourtange </text:p>
                  </text:list-item>
                  <text:list-item text:style-override="id1-3-2-2-1-2-1-3-39">
                    <text:number>39.</text:number>
                    <text:p text:style-name="al">Natte Horizon, Bourtange </text:p>
                  </text:list-item>
                  <text:list-item text:style-override="id1-3-2-2-1-2-1-3-40">
                    <text:number>40.</text:number>
                    <text:p text:style-name="al">Pagedal, Stadskanaal </text:p>
                  </text:list-item>
                  <text:list-item text:style-override="id1-3-2-2-1-2-1-3-41">
                    <text:number>41.</text:number>
                    <text:p text:style-name="al">Sellingerbeetse, Sellingen </text:p>
                  </text:list-item>
                  <text:list-item text:style-override="id1-3-2-2-1-2-1-3-42">
                    <text:number>42.</text:number>
                    <text:p text:style-name="al">De Papaver, Sellingen </text:p>
                  </text:list-item>
                  <text:list-item text:style-override="id1-3-2-2-1-2-1-3-43">
                    <text:number>43.</text:number>
                    <text:p text:style-name="al">De Barkhoorn, Sellingen </text:p>
                  </text:list-item>
                  <text:list-item text:style-override="id1-3-2-2-1-2-1-3-44">
                    <text:number>44.</text:number>
                    <text:p text:style-name="al">Moekesgat, Ter Apel </text:p>
                  </text:list-item>
                  <text:list-item text:style-override="id1-3-2-2-1-2-1-3-45">
                    <text:number>45.</text:number>
                    <text:p text:style-name="al">Botjeszwembaai, Zuidbroek </text:p>
                  </text:list-item>
                  <text:list-item text:style-override="id1-3-2-2-1-2-1-3-46">
                    <text:number>46.</text:number>
                    <text:p text:style-name="al">Strand Zuid, Blauwe Stad </text:p>
                  </text:list-item>
                  <text:list-item text:style-override="id1-3-2-2-1-2-1-3-47">
                    <text:number>47.</text:number>
                    <text:p text:style-name="al">Strand Zoutkamp, Zoutkamp </text:p>
                  </text:list-item>
                  <text:list-item text:style-override="id1-3-2-2-1-2-1-3-48">
                    <text:number>48.</text:number>
                    <text:p text:style-name="al">Landgoed Tenaxx, Wedde </text:p>
                  </text:list-item>
                  <text:list-item text:style-override="id1-3-2-2-1-2-1-3-49">
                    <text:number>49.</text:number>
                    <text:p text:style-name="al">Strand Zijlkade, Meerstad</text:p>
                  </text:list-item>
                </text:list>
              </text:list-item>
              <text:list-item text:style-override="id1-3-2-2-1-2-2">
                <text:number>II.</text:number>
                <text:p text:style-name="al">Op grond van artikel 3.4 Besluit kwaliteit leefomgeving het badseizoen voor alle in besluit I genoemde zwemlocaties vast te stellen voor de duur van 1 mei tot 1 oktober 2025. </text:p>
              </text:list-item>
            </text:list>
            <text:p text:style-name="al">
            <text:span text:style-name="nadrukvet">Toelichting:</text:span>
          </text:p>
            <text:p text:style-name="al"/>
            <text:p text:style-name="al">Nieuw ten opzichte van vorig jaar is het aanmerken van zwemplas Stadspark als potentiële zwemwaterlocatie. Toetsing van de waterkwaliteit zal gedurende het zwemseizoen tweewekelijks plaatsvinden bij alle locaties. </text:p>
            <text:p text:style-name="al"/>
            <text:p text:style-name="al">Binnen zes weken na publicatie van dit besluit kan een beroepschrift worden ingediend bij de Rechtbank Noord-Nederland, locatie Groningen, Sector Bestuursrecht, Postbus 150, 9700 AD Groningen. Deze beroepsmogelijkheid staat open voor belanghebbenden die eerder een zienswijze omtrent het ontwerpbesluit hebben ingediend dan wel kunnen aantonen redelijkerwijs niet in staat te zijn geweest tijdig een zienswijze in te dienen. Indien onverwijlde spoed dat vereist is het mogelijk een voorlopige voorziening te vragen bij de Voorzieningenrechter van de Sector Bestuursrecht van de Rechtbank Noord-Nederland, locatie Groningen. Dit besluit zal ook worden toegezonden aan de minister van Infrastructuur en Water. </text:p>
            <text:p text:style-name="al"/>
            <text:p text:style-name="al">De publieksvoorlichting in de vorm van de provinciale website komt uit voor het nieuwe badseizoen. Op de website is de uiteindelijk definitieve en meest actuele versie van de zwemwateren te vinden. Daarnaast wordt verwezen naar de nationale website zwemwater.nl. </text:p>
          </text:section>
        </text:section>
        <text:section text:name="regeling-sluiting_id1-3-2-3" text:style-name="regeling-sluiting">
          <text:section text:name="ondertekening_id1-3-2-3-1">
            <text:p><text:span text:style-name="functie">Groningen, 11 maart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Gea Boer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fdeling 3.4 Algemene wet bestuursrecht]|[https://wetten.overheid.nl/BWBR0005537/2015-07-01#Hoofdstuk3_Afdeling3.4</meta:user-defined>
    <meta:user-defined meta:name="DC.source">artikel 3.2 van het Besluit kwaliteit leefomgeving]|[1.0:c:BWBR0041313&amp;artikel=3.2&amp;g=2024-12-21</meta:user-defined>
    <meta:user-defined meta:name="DC.source">artikel 3.4 van het Besluit kwaliteit leefomgeving]|[1.0:c:BWBR0041313&amp;artikel=3.4&amp;g=2024-12-21</meta:user-defined>
    <meta:user-defined meta:name="OVERHEIDop.referentienummer">K18467</meta:user-defined>
    <meta:user-defined meta:name="DCTERMS.alternative">Aanwijzingsbesluit zwemwateren en badseizoen 2025</meta:user-defined>
    <dc:language>nl</dc:language>
    <meta:user-defined meta:name="OVERHEIDop.locatietype/OVERHEIDop.gebiedsmarkering">Provincie</meta:user-defined>
    <meta:user-defined meta:name="DC.title">Aanwijzingsbesluit zwemwateren en badseizoen 2025</meta:user-defined>
    <meta:user-defined meta:name="DCTERMS.W3CDTF/DCTERMS.available">2025-03-19</meta:user-defined>
    <meta:user-defined meta:name="DCTERMS.W3CDTF/OVERHEIDop.jaargang">2025</meta:user-defined>
    <meta:user-defined meta:name="OVERHEIDop.publicationIssue">4130</meta:user-defined>
    <meta:user-defined meta:name="OVERHEIDop.betreftRegeling">CVDR736792_1</meta:user-defined>
    <meta:user-defined meta:name="OVERHEIDop.PrbID/DC.identifier">prb-2025-4130</meta:user-defined>
    <meta:user-defined meta:name="xs:date/OVERHEIDop.startdatum">2025-05-01</meta:user-defined>
    <meta:user-defined meta:name="xs:date/OVERHEIDop.einddatum">2025-10-01</meta:user-defined>
    <meta:user-defined meta:name="OVERHEIDop.versieInformatie"/>
  </office:meta>
</office:document-meta>
</file>