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gasleiding netbeheerder, langs de provinciale weg N276, Brunssum - Sint Joost, kilometrering van 10.0 tot 10.7, aan de beide zijden van de weg. Omgeving Provincialeweg Noord 141, 6439AB Doenrade, Z2024-000020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gasleiding langs de provinciale weg N276, Brunssum - Sint Joost, kilometrering van 10.0 tot 10.7, aan de beide zijden van de weg. Omgeving Provincialeweg Noord 141, 6439AB Doenrade.</text:p>
            <text:p text:style-name="common-al">Belanghebbenden kunnen binnen zes weken na de dag waarop dit besluit is verzonden bezwaar maken onder vermelding van zaaknummer Z2024-00002087.</text:p>
            <text:p text:style-name="common-al">Het besluit is verzonden op 10-1-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13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1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1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087</meta:user-defined>
    <dc:language>nl</dc:language>
    <meta:user-defined meta:name="OVERHEIDop.locatietype/OVERHEIDop.gebiedsmarkering">Vlak</meta:user-defined>
    <meta:user-defined meta:name="DC.title">Kennisgeving omgevingsvergunning gasleiding netbeheerder, langs de provinciale weg N276, Brunssum - Sint Joost, kilometrering van 10.0 tot 10.7, aan de beide zijden van de weg. Omgeving Provincialeweg Noord 141, 6439AB Doenrade, Z2024-00002087</meta:user-defined>
    <meta:user-defined meta:name="OVERHEIDop.datumEindeReactietermijn">2025-02-21</meta:user-defined>
    <meta:user-defined meta:name="OVERHEIDop.terinzageleggingBG">https://jeleefomgeving.nl/inzien/001737430/ea59173b-cf36-11ef-a344-00505601200c</meta:user-defined>
    <meta:user-defined meta:name="DCTERMS.W3CDTF/DCTERMS.available">2025-01-14</meta:user-defined>
    <meta:user-defined meta:name="DCTERMS.W3CDTF/OVERHEIDop.jaargang">2025</meta:user-defined>
    <meta:user-defined meta:name="OVERHEIDop.publicationIssue">413</meta:user-defined>
    <meta:user-defined meta:name="OVERHEIDop.PrbID/DC.identifier">prb-2025-413</meta:user-defined>
    <meta:user-defined meta:name="OVERHEIDop.versieInformatie"/>
  </office:meta>
</office:document-meta>
</file>