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nabij Petroleumhavenweg, Amsterdam - het zuiveren van afvalstoffen en dierlijke restproducten voor de productie van biobrandstoffen - Eurotank Amsterdam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zuiveren van afvalstoffen en dierlijke restproducten voor de productie van biobrandstoffen</text:p>
            <text:p text:style-name="common-al">Aanvrager: Eurotank Amsterdam B.V.</text:p>
            <text:p text:style-name="common-al">Zaaknummer: 13626668</text:p>
            <text:p text:style-name="common-al">DSO nummer: 2025030700705</text:p>
            <text:p text:style-name="common-al">Ontvangstdatum aanvraag: 07-03-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2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2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2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643853</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nabij Petroleumhavenweg, Amsterdam - het zuiveren van afvalstoffen en dierlijke restproducten voor de productie van biobrandstoffen - Eurotank Amsterdam B.V.</meta:user-defined>
    <meta:user-defined meta:name="DCTERMS.W3CDTF/DCTERMS.available">2025-03-18</meta:user-defined>
    <meta:user-defined meta:name="DCTERMS.W3CDTF/OVERHEIDop.jaargang">2025</meta:user-defined>
    <meta:user-defined meta:name="OVERHEIDop.publicationIssue">4128</meta:user-defined>
    <meta:user-defined meta:name="OVERHEIDop.PrbID/DC.identifier">prb-2025-4128</meta:user-defined>
    <meta:user-defined meta:name="OVERHEIDop.versieInformatie"/>
  </office:meta>
</office:document-meta>
</file>