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style:style style:family="table-column" style:parent-style-name="colspec" style:name="id1-3-2-2-3-3-5-3-1-1">
      <style:table-column-properties/>
    </style:style>
    <style:style style:family="table-column" style:parent-style-name="colspec" style:name="id1-3-2-2-3-3-5-3-1-2">
      <style:table-column-properties/>
    </style:style>
    <style:style style:family="table-column" style:parent-style-name="colspec" style:name="id1-3-2-2-3-3-5-3-1-3">
      <style:table-column-properties/>
    </style:style>
    <style:style style:family="table-column" style:parent-style-name="colspec" style:name="id1-3-2-2-3-3-5-3-1-4">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93*"/>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1-1">
      <style:table-column-properties style:rel-column-width="43*"/>
    </style:style>
    <style:style style:family="table-column" style:parent-style-name="colspec" style:name="id1-3-2-4-20-1-2">
      <style:table-column-properties style:rel-column-width="48*"/>
    </style: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rel-column-width="39*"/>
    </style:style>
    <style:style style:family="table-column" style:parent-style-name="colspec" style:name="id1-3-2-4-31-1-2">
      <style:table-column-properties style:rel-column-width="50*"/>
    </style: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43*"/>
    </style:style>
    <style:style style:family="table-column" style:parent-style-name="colspec" style:name="id1-3-2-4-42-1-2">
      <style:table-column-properties style:rel-column-width="46*"/>
    </style:style>
  </office:automatic-styles>
  <office:body>
    <office:text>
      <text:p text:style-name="new_page_staatscourant"/>
      <text:p text:style-name="single-kop-titel">Nadere subsidieregels Archeologie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1 maart 2025 hebben vastgesteld:</text:p>
            <text:p text:style-name="al"/>
            <text:p text:style-name="al">
            <text:span text:style-name="nadrukvet">NADERE SUBSIDIEREGELS ARCHEOLOGIE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rcheologie: sporen en resten van menselijke activiteiten uit het verleden (&gt;50 jaar) die in de bodem zijn achtergebleven.</text:p>
                </text:list-item>
                <text:list-item text:style-override="id1-3-2-2-1-2-3">
                  <text:number>2.</text:number>
                  <text:p text:style-name="al">Archeologisch verhaal: gereconstrueerd verhaal van menselijke activiteiten op basis van sporen en resten uit de bodem.</text:p>
                </text:list-item>
                <text:list-item text:style-override="id1-3-2-2-1-2-4">
                  <text:number>3.</text:number>
                  <text:p text:style-name="al">Burgerwetenschap (citizen science): wetenschappelijk onderzoek dat in zijn geheel of gedeeltelijk wordt uitgevoerd door vrijwilligers, vaak in samenwerking met of onder begeleiding van wetenschappers met een professionele aanstelling. </text:p>
                </text:list-item>
                <text:list-item text:style-override="id1-3-2-2-1-2-5">
                  <text:number>4.</text:number>
                  <text:p text:style-name="al">Educatie: educatie is gericht op het vermeerderen van kennis, het vergroten van inzicht, het verbeteren van meningen en opinies en het verhogen van bekwaamheden, voor zichzelf of voor anderen in de samenleving.</text:p>
                </text:list-item>
                <text:list-item text:style-override="id1-3-2-2-1-2-6">
                  <text:number>5.</text:number>
                  <text:p text:style-name="al">Openbare ruimte: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ondersteunen van projecten die de Nederlands Limburgse archeologie zichtbaar en publiekstoegankelijk maken. Zodoende wordt de kennis over de Limburgse archeologie vergroot, het behoud van Limburgse archeologische resten gestimuleerd en worden vrijwilligers betrokken bij het onderzoek. </text:p>
            </text:section>
            <text:section text:name="artikel_id1-3-2-2-1-4" text:style-name="artikel">
              <text:p text:style-name="artikel_kop_titel"><text:span text:style-name="artikel_kop_label">Artikel</text:span> <text:span text:style-name="artikel_kop_nr">3</text:span> Aanvrager </text:p>
              <text:p text:style-name="al">Rechtspersonen en natuurlijke personen kunnen voor een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dient aan alle volgende criteria te worden voldaan:</text:p>
              <text:list text:style-name="id1-3-2-2-2-2-3">
                <text:list-item text:style-override="id1-3-2-2-2-2-3-1">
                  <text:number>a.</text:number>
                  <text:p text:style-name="al">Er moet sprake zijn van een Limburgs belang. Hiervan is sprake als het project gericht is op het vertellen van het verhaal van de Limburgse archeologie of het project de zichtbaarheid van de Limburgse archeologie vergroot;</text:p>
                </text:list-item>
                <text:list-item text:style-override="id1-3-2-2-2-2-3-2">
                  <text:number>b.</text:number>
                  <text:p text:style-name="al">Het project is er op gericht om het archeologisch verhaal te ontsluiten óf het project vergroot de zichtbaarheid/aanwezigheid van archeologie binnen de openbare ruimte;</text:p>
                </text:list-item>
                <text:list-item text:style-override="id1-3-2-2-2-2-3-3">
                  <text:number>c.</text:number>
                  <text:p text:style-name="al">Educatie en/of burgerwetenschap staan in het project centraal.</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Het project moet starten binnen één jaar na subsidieverstrekking.</text:p>
                </text:list-item>
                <text:list-item text:style-override="id1-3-2-2-2-3-3">
                  <text:number>2.</text:number>
                  <text:p text:style-name="al">De uitvoering van het project dient plaats te vinden mede met inzet van vrijwilligers.</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een aanvrager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subsidieaanvraag uitsluitend betrekking heeft op de totstandkoming van een schriftelijke publicatie of een website;</text:p>
                </text:list-item>
                <text:list-item text:style-override="id1-3-2-2-2-4-3-5">
                  <text:number>e.</text:number>
                  <text:p text:style-name="al">de Provincie Limburg dezelfde activiteit/project al op een andere wijze subsidieert en/of financiert;</text:p>
                </text:list-item>
                <text:list-item text:style-override="id1-3-2-2-2-4-3-6">
                  <text:number>f.</text:number>
                  <text:p text:style-name="al">de subsidieaanvraag betrekking heeft op activiteiten die gericht zijn op de continuïteit van een onderneming/instelling;</text:p>
                </text:list-item>
                <text:list-item text:style-override="id1-3-2-2-2-4-3-7">
                  <text:number>g.</text:number>
                  <text:p text:style-name="al">het te verstrekken subsidiebedrag minder is dan € 1.000,00; en/of</text:p>
                </text:list-item>
                <text:list-item text:style-override="id1-3-2-2-2-4-3-8">
                  <text:number>h.</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jaarlijks vast. </text:p>
                </text:list-item>
                <text:list-item text:style-override="id1-3-2-2-3-2-3">
                  <text:number>2.</text:number>
                  <text:p text:style-name="al">De wijze van verdeling van het subsidieplafond kunt u raadplegen op <text:a xlink:href="http://www.limburg.nl/subsidies" xlink:type="simple"><text:span text:style-name="nadrukondlijn">www.limburg.nl/subsidies</text:span></text:a>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Subsidies kleiner dan € 1.000,00 worden niet verstrekt.</text:p>
                </text:list-item>
                <text:list-item text:style-override="id1-3-2-2-3-3-3">
                  <text:number>2.</text:number>
                  <text:p text:style-name="al">Het te verstrekken subsidiebedrag bedraagt maximaal 50% van de totale subsidiabele projectkosten, met een maximum van € 50.000,00 per project.</text:p>
                </text:list-item>
                <text:list-item text:style-override="id1-3-2-2-3-3-4">
                  <text:number>3.</text:number>
                  <text:p text:style-name="al">In afwijking van het gestelde maximale subsidiepercentage in het tweede lid van dit artikel kan op basis van het aantal in te zetten vrijwilligersuren een hoger maximaal subsidiepercentage gelden zoals is opgenomen in onderstaande tabel:</text:p>
                </text:list-item>
                <text:list-item text:style-override="id1-3-2-2-3-3-5">
                  <text:number/>
                  <text:p text:style-name="al"/>
                  <text:p><draw:frame draw:style-name="lidiv"><draw:text-box ofo:max-width="15.3cm" ofo:min-height="1cm" ofo:min-width="5cm"><text:section text:name="table_id1-3-2-2-3-3-5-3" text:style-name="table"><text:p text:style-name="table_top"/>
                <table:table table:style-name="tgroup">
                  <table:table-column table:style-name="id1-3-2-2-3-3-5-3-1-1"/>
                  <table:table-column table:style-name="id1-3-2-2-3-3-5-3-1-2"/>
                  <table:table-column table:style-name="id1-3-2-2-3-3-5-3-1-3"/>
                  <table:table-column table:style-name="id1-3-2-2-3-3-5-3-1-4"/>
                  
                    <table:table-row table:style-name="row">
                      <table:table-cell table:style-name="cell_frame_all" table:number-rows-spanned="1" table:number-columns-spanned="1"/>
                      <table:table-cell table:style-name="cell_frame_all" table:number-rows-spanned="1" table:number-columns-spanned="3">
                        <text:p text:style-name="table_al">Maximaal te hanteren subsidiepercentage van de subsidiabele kosten waarbij het maximaal te verstrekken subsidiebedrag € 50.000 bedraagt</text:p>
                      </table:table-cell>
                    </table:table-row>
                    <table:table-row table:style-name="row">
                      <table:table-cell table:style-name="cell_frame_all" table:number-rows-spanned="1" table:number-columns-spanned="1">
                        <text:p text:style-name="table_al">Inzet aantal vrijwilligersuren</text:p>
                      </table:table-cell>
                      <table:table-cell table:style-name="cell_frame_all" table:number-rows-spanned="1" table:number-columns-spanned="1">
                        <text:p text:style-name="table_al">Projecten</text:p>
                        <text:p text:style-name="table_al">tot € 30.000</text:p>
                      </table:table-cell>
                      <table:table-cell table:style-name="cell_frame_all" table:number-rows-spanned="1" table:number-columns-spanned="1">
                        <text:p text:style-name="table_al">Projecten</text:p>
                        <text:p text:style-name="table_al">€ 30.000 tot € 60.000</text:p>
                      </table:table-cell>
                      <table:table-cell table:style-name="cell_frame_all" table:number-rows-spanned="1" table:number-columns-spanned="1">
                        <text:p text:style-name="table_al">Projecten</text:p>
                        <text:p text:style-name="table_al">van € 60.000 en meer</text:p>
                      </table:table-cell>
                    </table:table-row>
                    <table:table-row table:style-name="row">
                      <table:table-cell table:style-name="cell_frame_all" table:number-rows-spanned="1" table:number-columns-spanned="1">
                        <text:p text:style-name="table_al">0 u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1 uur tot 15 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15 tot 75 ur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an 75 tot 150 ur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an 150 tot 300 u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an 300 tot 500 u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af 500 u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9</text:span> Subsidiabele en niet subsidiabele kosten</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kosten voor activiteiten die er op gericht zijn om archeologische verhalen, vondsten en kennis te bundelen en op een aansprekende wijze te ontsluiten voor een breed publiek;</text:p>
                    </text:list-item>
                    <text:list-item text:style-override="id1-3-2-2-3-4-2-3-2">
                      <text:number>b.</text:number>
                      <text:p text:style-name="al">kosten voor activiteiten die er op gericht zijn om binnen de openbare ruimte de zichtbaarheid/aanwezigheid van recente archeologische vondsten te vergroten;</text:p>
                    </text:list-item>
                    <text:list-item text:style-override="id1-3-2-2-3-4-2-3-3">
                      <text:number>c.</text:number>
                      <text:p text:style-name="al">kosten voor vrijwilligersuren, indien deze ook daadwerkelijk uitbetaald worden;</text:p>
                    </text:list-item>
                  </text:list>
                </text:list-item>
                <text:list-item text:style-override="id1-3-2-2-3-4-3">
                  <text:number>2.</text:number>
                  <text:p text:style-name="al">Aanvullend op artikel 15 van de Algemene Subsidieverordening Provincie Limburg 2023 e.v. zijn de volgende kosten niet subsidiabel:</text:p>
                  <text:list text:style-name="id1-3-2-2-3-4-3-3">
                    <text:list-item text:style-override="id1-3-2-2-3-4-3-3-1">
                      <text:number>a.</text:number>
                      <text:p text:style-name="al">reis- en verblijfkosten;</text:p>
                    </text:list-item>
                    <text:list-item text:style-override="id1-3-2-2-3-4-3-3-2">
                      <text:number>b.</text:number>
                      <text:p text:style-name="al">onvoorzien 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le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1 april 2025 worden ingediend en dient uiterlijk 17 december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 april 2025.</text:p>
                </text:list-item>
                <text:list-item text:style-override="id1-3-2-2-5-3-3">
                  <text:number>2.</text:number>
                  <text:p text:style-name="al">Deze Nadere subsidieregels vervallen met ingang van 1 januari 2028, met dien verstande dat zij van toepassing blijven op subsidieaanvragen die uiterlijk 17 december 2027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Archeologie 2025-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1 maart 2025.</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e heer E.G.M. Roemer</text:span></text:p>
            <text:p><text:span text:style-name="functie"/></text:p>
          </text:section>
          <text:section text:name="ondertekening_id1-3-2-3-3">
            <text:p><text:span text:style-name="functie"/></text:p>
            <text:p><text:span text:style-name="functie">secretaris</text:span></text:p>
            <text:p><text:span text:style-name="functie">de heer D.F. Timm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Wij adviseren u om vóór het indienen van de subsidieaanvraag een overleg in te plannen met een medewerker van de Provincie Limburg. U kunt dit overleg inplannen middels het vooroverlegformulier ‘Archeologie op de website van de Provincie Limburg <text:a xlink:href="http://www.limburg.nl/subsidies" xlink:type="simple"><text:span text:style-name="nadrukondlijn">www.limburg.nl/subsidies</text:span></text:a>&gt;actuele subsidieregelingen bij onderhavige subsidieregeling.</text:p>
          <text:p text:style-name="al"/>
          <text:p text:style-name="al">
          <text:span text:style-name="nadrukvet">Artikel 8 Subsidiebedrag, lid 2 en 3</text:span>
        </text:p>
          <text:p text:style-name="al">De inzet van de uren door vrijwilligers zijn subsidiabel voor een bedrag van maximaal € 4,50 per uur onder de voorwaarde dat hiervoor daadwerkelijk een vergoeding plaatsvindt aan de vrijwilliger (zie hiervoor en de andere kostensoorten de ‘Nadere regels subsidiabele kosten in het kader van het verstrekken van projectsubsidie 2017’ op de website van de Provincie Limburg <text:a xlink:href="http://www.limburg.nl/subsidies" xlink:type="simple"><text:span text:style-name="nadrukondlijn">www.limburg.nl/subsidies</text:span></text:a> &gt; subsidiestelsel vanaf 2017 &gt; subsidiabele kosten projectsubsidie ).</text:p>
          <text:p text:style-name="al"/>
          <text:p text:style-name="al">De Provincie Limburg wil graag de inzet van vrijwilligers bij projecten gericht op archeologie stimuleren. Daarom kan op basis van het aantal in te zetten vrijwilligersuren een hoger maximaal subsidiepercentage gelden dan de 50% zoals gesteld in artikel 8, tweede lid.</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Rekenvoorbeelden</text:span>
                  </text:p>
                  <text:p text:style-name="table_al"/>
                  <text:p text:style-name="table_al">
                    <text:span text:style-name="nadrukvet">Hoe wordt de provinciale bijdrage berekend, rekening houdend met de hoogte van de begrote subsidiabele kosten en het maximaal toegestane subsidiebedrag?</text:span>
                  </text:p>
                  <text:p text:style-name="table_al"/>
                  <text:p text:style-name="table_al">
                    <text:span text:style-name="nadrukvet">Hieronder zijn drie rekenvoorbeelden uitgewerkt.</text:span>
                  </text:p>
                  <text:p text:style-name="table_al"/>
                  <text:p text:style-name="table_al">
                    <text:span text:style-name="nadrukvet">Bij voorbeelden 1 en 3 wordt uitgegaan van de situatie dat de vrijwilligersuren daadwerkelijk vergoed worden. Daarom is in die voorbeelden de inzet van vrijwilligersuren opgenomen als kostenpost onder de subsidiabele projectkosten voor een maximaal subsidiabel bedrag van € 4,50 per uur, ongeacht de hoogte van de werkelijke vergoeding.</text:span>
                  </text:p>
                  <text:p text:style-name="table_al"/>
                  <text:p text:style-name="table_al">
                    <text:span text:style-name="nadrukvet">Het is echter geen verplichting om vrijwilligersuren daadwerkelijk te vergoeden. Ook zonder het vergoeden van de vrijwilligersuren wordt deze inzet beloond middels een hoger maximaal te hanteren percentage van de subsidiabele kosten. Een voorbeeld van deze situatie is uitgewerkt in voorbeeld 2.</text:span>
                  </text:p>
                </table:table-cell>
              </table:table-row>
            </table:table>
            <text:p text:style-name="table_bottom"/>
          </text:section>
          <text:p text:style-name="al"/>
          <text:list text:style-name="id1-3-2-4-12">
            <text:list-item text:style-override="id1-3-2-4-12-1">
              <text:number>1.</text:number>
              <text:p text:style-name="al">
              <text:span text:style-name="nadrukondlijn">Voor projecten tot € 30.000,00 aan subsidiabele kosten.</text:span>
            </text:p>
            </text:list-item>
          </text:list>
          <text:p text:style-name="al">Maximaal te hanteren subsidiepercentage op basis van het aantal vrijwilligersuren (200 uur) is 75% van de subsidiabele kosten.</text:p>
          <text:p text:style-name="al"/>
          <text:p text:style-name="al">Maximaal te verstrekken subsidie bedraagt € 50.000, is in dit geval niet relevant omdat de subsidiabele kosten minder dan € 50.000 bedragen</text:p>
          <text:p text:style-name="al"/>
          <text:p text:style-name="al">Vrijwilligersuren worden uitbetaald en zijn daarom subsidiabel voor een bedrag van maximaal € 4,50 per uur.</text:p>
          <text:p text:style-name="al"/>
          <text:p text:style-name="al">
          <text:span text:style-name="nadrukvet">Begroting</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Subsidiabele projectkosten € 16.000</text:span>
                  </text:p>
                  <text:p text:style-name="table_al">Materialen € 10.000</text:p>
                  <text:p text:style-name="table_al">Kosten derden € 5.100</text:p>
                  <text:p text:style-name="table_al">Vrijwilligerskosten (200 uur * € 4,50) € 900</text:p>
                </table:table-cell>
                <table:table-cell table:style-name="cell_frame_all" table:number-rows-spanned="1" table:number-columns-spanned="1">
                  <text:p text:style-name="table_al">
                    <text:span text:style-name="nadrukvet">Financiering € 16.000</text:span>
                  </text:p>
                  <text:p text:style-name="table_al">Gevraagde provinciaal subsidie (inclusief bonus): 75% € 12.000</text:p>
                  <text:p text:style-name="table_al">Eigen bijdrage (25%) € 4.000</text:p>
                </table:table-cell>
              </table:table-row>
              <table:table-row table:style-name="row">
                <table:table-cell table:style-name="cell_frame_all" table:number-rows-spanned="1" table:number-columns-spanned="1">
                  <text:p text:style-name="table_al">TOTAAL € 16.000</text:p>
                </table:table-cell>
                <table:table-cell table:style-name="cell_frame_all" table:number-rows-spanned="1" table:number-columns-spanned="1">
                  <text:p text:style-name="table_al">€ 16.000</text:p>
                </table:table-cell>
              </table:table-row>
            </table:table>
            <text:p text:style-name="table_bottom"/>
          </text:section>
          <text:p text:style-name="al">De provinciale bijdrage bedraagt <text:span text:style-name="nadrukvet">€ 12.000,00.</text:span></text:p>
          <text:p text:style-name="al"/>
          <text:list text:style-name="id1-3-2-4-23">
            <text:list-item text:style-override="id1-3-2-4-23-1">
              <text:number>2.</text:number>
              <text:p text:style-name="al">
              <text:span text:style-name="nadrukondlijn">Voor projecten van € 30.000 tot € 60.000,00 aan subsidiabele kosten.</text:span>
            </text:p>
            </text:list-item>
          </text:list>
          <text:p text:style-name="al">Maximaal te hanteren subsidiepercentage op basis van het aantal vrijwilligersuren (200 uur) is 70% van de subsidiabele kosten.</text:p>
          <text:p text:style-name="al"/>
          <text:p text:style-name="al">Maximaal te verstrekken subsidie bedraagt € 50.000, is in dit geval niet relevant omdat de subsidiabele kosten precies € 50.000 bedragen.</text:p>
          <text:p text:style-name="al"/>
          <text:p text:style-name="al">Er worden 100 vrijwilligers uren ingezet, deze worden niet uitbetaald. </text:p>
          <text:p text:style-name="al"/>
          <text:p text:style-name="al">
          <text:span text:style-name="nadrukvet">Begroting</text:span>
        </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Subsidiabele projectkosten € 50.000</text:span>
                  </text:p>
                  <text:p text:style-name="table_al">Materialen € 26.000</text:p>
                  <text:p text:style-name="table_al">Kosten derden € 24.000</text:p>
                </table:table-cell>
                <table:table-cell table:style-name="cell_frame_all" table:number-rows-spanned="1" table:number-columns-spanned="1">
                  <text:p text:style-name="table_al">
                    <text:span text:style-name="nadrukvet">Financiering € 50.000</text:span>
                  </text:p>
                  <text:p text:style-name="table_al">Gevraagde provinciaal subsidie (inclusief bonus): 70% € 35.000</text:p>
                  <text:p text:style-name="table_al">Eigen bijdrage (30%) € 15.000</text:p>
                </table:table-cell>
              </table:table-row>
              <table:table-row table:style-name="row">
                <table:table-cell table:style-name="cell_frame_all" table:number-rows-spanned="1" table:number-columns-spanned="1">
                  <text:p text:style-name="table_al">TOTAAL € 50.000</text:p>
                </table:table-cell>
                <table:table-cell table:style-name="cell_frame_all" table:number-rows-spanned="1" table:number-columns-spanned="1">
                  <text:p text:style-name="table_al">€ 50.000</text:p>
                </table:table-cell>
              </table:table-row>
            </table:table>
            <text:p text:style-name="table_bottom"/>
          </text:section>
          <text:p text:style-name="al">De te verstrekken provinciale bijdrage bedraagt <text:span text:style-name="nadrukvet">€ 35.000,00.</text:span></text:p>
          <text:p text:style-name="al"/>
          <text:list text:style-name="id1-3-2-4-34">
            <text:list-item text:style-override="id1-3-2-4-34-1">
              <text:number>3.</text:number>
              <text:p text:style-name="al">
              <text:span text:style-name="nadrukondlijn">Voor projecten van € 60.000 en meer aan subsidiabele kosten.</text:span>
            </text:p>
            </text:list-item>
          </text:list>
          <text:p text:style-name="al">Maximaal te hanteren subsidiepercentage op basis van het aantal vrijwilligersuren (200 uur) is 65% van de subsidiabele kosten.</text:p>
          <text:p text:style-name="al"/>
          <text:p text:style-name="al">Maximaal te verstrekken subsidie bedraagt € 50.000.</text:p>
          <text:p text:style-name="al"/>
          <text:p text:style-name="al">Vrijwilligersuren worden uitbetaald en zijn daarom subsidiabel voor een bedrag van maximaal € 4,50 per uur.</text:p>
          <text:p text:style-name="al"/>
          <text:p text:style-name="al">
          <text:span text:style-name="nadrukvet">Begroting</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Subsidiabele projectkosten € 80.000</text:span>
                  </text:p>
                  <text:p text:style-name="table_al">Materialen € 34.500</text:p>
                  <text:p text:style-name="table_al">Kosten derden € 44.600</text:p>
                  <text:p text:style-name="table_al">Vrijwilligerskosten (200 uur * € 4,50) € 900</text:p>
                </table:table-cell>
                <table:table-cell table:style-name="cell_frame_all" table:number-rows-spanned="1" table:number-columns-spanned="1">
                  <text:p text:style-name="table_al">
                    <text:span text:style-name="nadrukvet">Financiering € 80.000</text:span>
                  </text:p>
                  <text:p text:style-name="table_al">Gevraagde provinciaal subsidie (inclusief bonus): 65% € 52.000</text:p>
                  <text:p text:style-name="table_al">Eigen bijdrage (35%) € 28.000</text:p>
                </table:table-cell>
              </table:table-row>
              <table:table-row table:style-name="row">
                <table:table-cell table:style-name="cell_frame_all" table:number-rows-spanned="1" table:number-columns-spanned="1">
                  <text:p text:style-name="table_al">TOTAAL € 80.000</text:p>
                </table:table-cell>
                <table:table-cell table:style-name="cell_frame_all" table:number-rows-spanned="1" table:number-columns-spanned="1">
                  <text:p text:style-name="table_al">€ 80.000</text:p>
                </table:table-cell>
              </table:table-row>
            </table:table>
            <text:p text:style-name="table_bottom"/>
          </text:section>
          <text:p text:style-name="al">De te verstrekken provinciale bijdrage bedraagt echter € 50.000,00. Immers de berekende provinciale bijdrage van € 52.000,00 ligt boven het gestelde maximale bedrag van € 50.000,00. Daarmee ontstaat een gat in de begroting van € 2.000,00 wat nog gedicht moe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Algemene Subsidieverordening Provincie Limburg 2023 e.v.]|[https://lokaleregelgeving.overheid.nl/CVDR687720/1</meta:user-defined>
    <meta:user-defined meta:name="DC.source">Provinciewet]|[1.0:c:BWBR0005645&amp;g=2025-02-12</meta:user-defined>
    <meta:user-defined meta:name="DCTERMS.alternative">Nadere subsidieregels Archeologie 2025-2027</meta:user-defined>
    <dc:language>nl</dc:language>
    <meta:user-defined meta:name="OVERHEIDop.locatietype/OVERHEIDop.gebiedsmarkering">Provincie</meta:user-defined>
    <meta:user-defined meta:name="DC.title">Nadere subsidieregels Archeologie 2025-2027</meta:user-defined>
    <meta:user-defined meta:name="DCTERMS.W3CDTF/DCTERMS.available">2025-03-19</meta:user-defined>
    <meta:user-defined meta:name="DCTERMS.W3CDTF/OVERHEIDop.jaargang">2025</meta:user-defined>
    <meta:user-defined meta:name="OVERHEIDop.publicationIssue">4127</meta:user-defined>
    <meta:user-defined meta:name="OVERHEIDop.betreftRegeling">CVDR736788_1</meta:user-defined>
    <meta:user-defined meta:name="xs:date/OVERHEIDop.startdatum">2025-04-01</meta:user-defined>
    <meta:user-defined meta:name="xs:date/OVERHEIDop.einddatum">2028-01-01</meta:user-defined>
    <meta:user-defined meta:name="OVERHEIDop.PrbID/DC.identifier">prb-2025-4127</meta:user-defined>
    <meta:user-defined meta:name="OVERHEIDop.versieInformatie"/>
  </office:meta>
</office:document-meta>
</file>