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Toestemming evenement op de vaarweg op de V01, provinciale vaarweg Beukers - Steenwijk, tussen hectometerpunten 0.040 en 4.000 en op de V07, provinciale vaarweg Blauwe Hand - Blokzijl (keersluis), tussen hectometerpunten 0.000 en 10.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5 ontvingen wij een toestemmingsaanvraag voor het evenement 'Mattenschippersrace 2025' op 26 april 2025 op de V01, provinciale vaarweg Beukers - Steenwijk, tussen hectometerpunten 0.040 en 4.000 en op de V07, provinciale vaarweg Blauwe Hand - Blokzijl (keersluis), tussen hectometerpunten 0.000 en 10.370. Gedeputeerde Staten hebben besloten dat de Toestemming evenement vaarweg wordt toegek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5 april 2025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12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2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2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783</meta:user-defined>
    <meta:user-defined meta:name="DCTERMS.abstract">Betreft: Besluit op aanvraag op locatie op de V01, provinciale vaarweg Beukers - Steenwijk, tussen hectometerpunten 0.040 en 4.000 en op de V07, provinciale vaarweg Blauwe Hand - Blokzijl (keersluis), tussen hectometerpunten 0.000 en 10.370</meta:user-defined>
    <dc:language>nl</dc:language>
    <meta:user-defined meta:name="OVERHEIDop.locatietype/OVERHEIDop.gebiedsmarkering">Lijn</meta:user-defined>
    <meta:user-defined meta:name="DC.title">Kennisgeving besluit op een aanvraag voor een Toestemming evenement op de vaarweg op de V01, provinciale vaarweg Beukers - Steenwijk, tussen hectometerpunten 0.040 en 4.000 en op de V07, provinciale vaarweg Blauwe Hand - Blokzijl (keersluis), tussen hectometerpunten 0.000 en 10.370</meta:user-defined>
    <meta:user-defined meta:name="DCTERMS.W3CDTF/DCTERMS.available">2025-03-18</meta:user-defined>
    <meta:user-defined meta:name="DCTERMS.W3CDTF/OVERHEIDop.jaargang">2025</meta:user-defined>
    <meta:user-defined meta:name="OVERHEIDop.publicationIssue">4126</meta:user-defined>
    <meta:user-defined meta:name="OVERHEIDop.PrbID/DC.identifier">prb-2025-4126</meta:user-defined>
    <meta:user-defined meta:name="OVERHEIDop.versieInformatie"/>
  </office:meta>
</office:document-meta>
</file>