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ernhardstraat 6, 8, 9 en 29 te Avenhor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Gemeente Koggenland. Het gaat over om na-isoleren van bodem, vloeren, kruipruimtes, dak en spouwmuren en andere energetische aanpassingen van de woningen aan de Bernhardstraat 6, 8, 9 en 29 te Avenhorn. Het besluit heeft het kenmerk </text:p>
            <text:p text:style-name="common-al">OMG-034135/DMS466345.</text:p>
            <text:p text:style-name="common-al">Het besluit gaat over een Flora- en fauna-activiteit.</text:p>
            <text:p text:style-name="common-al">De aanvraag ziet toe op de volgende soort: huismu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
            <text:span text:style-name="nadrukvet"/>Voor meer informatie kunt u contact opnemen met de Omgevingsdienst Noord-Holland Noord via postbus@odnhn.nl of het telefoonnummer 088-102 13 00. Wij verzoeken u hierbij het zaaknummer (OMG-034135/DMS466345)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12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2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2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34135 Bernhardstraat 6, 8, 9 en 29 te Avenhorn</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Bernhardstraat 6, 8, 9 en 29 te Avenhorn (Flora- en fauna-activiteit)</meta:user-defined>
    <meta:user-defined meta:name="DCTERMS.W3CDTF/DCTERMS.available">2025-03-18</meta:user-defined>
    <meta:user-defined meta:name="DCTERMS.W3CDTF/OVERHEIDop.jaargang">2025</meta:user-defined>
    <meta:user-defined meta:name="OVERHEIDop.externeBijlage">besluist|exb-2025-9921</meta:user-defined>
    <meta:user-defined meta:name="OVERHEIDop.externeBijlage">aanbiedingsbrief|exb-2025-9922</meta:user-defined>
    <meta:user-defined meta:name="OVERHEIDop.publicationIssue">4125</meta:user-defined>
    <meta:user-defined meta:name="OVERHEIDop.PrbID/DC.identifier">prb-2025-4125</meta:user-defined>
    <meta:user-defined meta:name="OVERHEIDop.versieInformatie"/>
  </office:meta>
</office:document-meta>
</file>