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style:style style:family="table-column" style:parent-style-name="colspec" style:name="id1-3-2-2-3-3-5-3-1-1">
      <style:table-column-properties/>
    </style:style>
    <style:style style:family="table-column" style:parent-style-name="colspec" style:name="id1-3-2-2-3-3-5-3-1-2">
      <style:table-column-properties/>
    </style:style>
    <style:style style:family="table-column" style:parent-style-name="colspec" style:name="id1-3-2-2-3-3-5-3-1-3">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93*"/>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rel-column-width="41*"/>
    </style:style>
    <style:style style:family="table-column" style:parent-style-name="colspec" style:name="id1-3-2-4-15-1-2">
      <style:table-column-properties style:rel-column-width="48*"/>
    </style: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35*"/>
    </style:style>
    <style:style style:family="table-column" style:parent-style-name="colspec" style:name="id1-3-2-4-21-1-2">
      <style:table-column-properties style:rel-column-width="58*"/>
    </style:style>
  </office:automatic-styles>
  <office:body>
    <office:text>
      <text:p text:style-name="new_page_staatscourant"/>
      <text:p text:style-name="single-kop-titel">Nadere subsidieregels Klein Limburgs erfgoed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1 maart 2025 hebben vastgesteld:</text:p>
            <text:p text:style-name="al"/>
            <text:p text:style-name="al">
            <text:span text:style-name="nadrukvet">NADERE SUBSIDIEREGELS KLEIN LIMBURGS ERFGOED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Cultuurhistorische betekenis: de historische context en het verhaal van het klein Limburgs erfgoed in relatie tot haar omgeving.</text:p>
                </text:list-item>
                <text:list-item text:style-override="id1-3-2-2-1-2-3">
                  <text:number>2.</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4">
                  <text:number>3.</text:number>
                  <text:p text:style-name="al">Instandhouding: het uitvoeren van restauratie- en/of onderhoudswerkzaamheden aan het klein Limburgs erfgoed die gericht zijn op het in goede staat houden, met als doel de (oorspronkelijke) cultuurhistorische waarden te behouden. </text:p>
                </text:list-item>
                <text:list-item text:style-override="id1-3-2-2-1-2-5">
                  <text:number>4.</text:number>
                  <text:p text:style-name="al">Klein Limburgs erfgoed: een beeldbepalend fysiek object met een cultuurhistorische waarde in de Nederlandse provincie Limburg, dat zich in de openbare buitenruimte bevindt en zonder beperkingen voor iedereen toegankelijk of goed zichtbaar is. Hieronder vallen uitsluitend: kruisen en kapellen, (bak)huisjes, Lourdesgrot, beelden, gedenkstenen, gevelstenen, grafstenen, losstaande muurtjes, bruggen, waterputten, fonteinen en poorten. </text:p>
                </text:list-item>
                <text:list-item text:style-override="id1-3-2-2-1-2-6">
                  <text:number>5.</text:number>
                  <text:p text:style-name="al">Reconstructie: activiteiten die zijn gericht op de herbouw van een klein Limburgs erfgoed of bouwdeel van een klein Limburgs erfgoed dat niet meer aanwezig is in de fysieke ruimte, of een klein Limburgs erfgoed dat zal worden gedemonteerd voorafgaand aan herbouw (zie artikelsgewijze toelichtin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doelstelling van deze regeling is het behoud van het karakteristieke Nederlandse Limburgse erfgoed met cultuurhistorische waarde, dat vaak terug te vinden is in kleine objecten zoals kruisen, kapellen en beelden. Dit kleinschalige, vaak niet-rendabele erfgoed, vormt een kenmerkend onderdeel van de Limburgse fysieke leefomgeving en heeft een historische betekenis voor de (lokale) gemeenschap. Door de cultuurhistorische betekenis van dit erfgoed uit te dagen, wordt de betrokkenheid van de gemeenschap vergroot.</text:p>
            </text:section>
            <text:section text:name="artikel_id1-3-2-2-1-4" text:style-name="artikel">
              <text:p text:style-name="artikel_kop_titel"><text:span text:style-name="artikel_kop_label">Artikel</text:span> <text:span text:style-name="artikel_kop_nr">3</text:span> Doelgroep/aanvrager </text:p>
              <text:p text:style-name="al">Rechtspersonen en natuurlijke personen kunnen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aan alle volgende criteria te worden voldaan: </text:p>
              <text:list text:style-name="id1-3-2-2-2-2-3">
                <text:list-item text:style-override="id1-3-2-2-2-2-3-1">
                  <text:number>1.</text:number>
                  <text:p text:style-name="al">Het klein Limburgs erfgoed is gelegen in de Nederlandse provincie Limburg.</text:p>
                </text:list-item>
                <text:list-item text:style-override="id1-3-2-2-2-2-3-2">
                  <text:number>2.</text:number>
                  <text:p text:style-name="al">Het project betreft de instandhouding van klein Limburgs erfgoed.</text:p>
                </text:list-item>
                <text:list-item text:style-override="id1-3-2-2-2-2-3-3">
                  <text:number>3.</text:number>
                  <text:p text:style-name="al">Het project is er op gericht om de cultuurhistorische betekenis van het klein Limburgs erfgoed uit te dragen aan een breder publiek.</text:p>
                </text:list-item>
                <text:list-item text:style-override="id1-3-2-2-2-2-3-4">
                  <text:number>4.</text:number>
                  <text:p text:style-name="al">De totale subsidiabele projectkosten zijn niet hoger dan € 60.000,00.</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dient binnen één jaar na subsidieverstrekking te starten.</text:p>
                </text:list-item>
                <text:list-item text:style-override="id1-3-2-2-2-3-3">
                  <text:number>2.</text:number>
                  <text:p text:style-name="al">De uitvoering van het project dient plaats te vinden mede met inzet van vrijwilligers. </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subsidieaanvraag uitsluitend betrekking heeft op de totstandkoming van een schriftelijke publicatie en/of een website;</text:p>
                </text:list-item>
                <text:list-item text:style-override="id1-3-2-2-2-4-3-5">
                  <text:number>e.</text:number>
                  <text:p text:style-name="al">de Provincie Limburg dezelfde activiteit/project al op een andere wijze subsidieert en/of financiert;</text:p>
                </text:list-item>
                <text:list-item text:style-override="id1-3-2-2-2-4-3-6">
                  <text:number>f.</text:number>
                  <text:p text:style-name="al">de subsidieaanvraag betrekking heeft op activiteiten die gericht zijn op de continuïteit van een onderneming/instelling; </text:p>
                </text:list-item>
                <text:list-item text:style-override="id1-3-2-2-2-4-3-7">
                  <text:number>g.</text:number>
                  <text:p text:style-name="al">de subsidieaanvraag is ontvangen buiten de periode zoals vermeld in artikel 11;</text:p>
                </text:list-item>
                <text:list-item text:style-override="id1-3-2-2-2-4-3-8">
                  <text:number>h.</text:number>
                  <text:p text:style-name="al">het te verstrekken subsidiebedrag minder bedraagt dan € 1.000,00;</text:p>
                </text:list-item>
                <text:list-item text:style-override="id1-3-2-2-2-4-3-9">
                  <text:number>i.</text:number>
                  <text:p text:style-name="al">het project betrekking heeft op een groen erfgoed, zoals een park- of tuinaanleg en/of op een natuurlijk erfgoed, zoals een vijver, waterpoel en/of rivier.</text:p>
                </text:list-item>
                <text:list-item text:style-override="id1-3-2-2-2-4-3-10">
                  <text:number>j.</text:number>
                  <text:p text:style-name="al">het project betrekking heeft op klein Limburgs erfgoed dat zich bevindt in een binnenruimte van een gebouw.</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jaarlijks vast. </text:p>
                </text:list-item>
                <text:list-item text:style-override="id1-3-2-2-3-2-3">
                  <text:number>2.</text:number>
                  <text:p text:style-name="al">De wijze van verdeling van het subsidieplafond kunt u raadplegen op <text:a xlink:href="http://www.limburg.nl/subsidies" xlink:type="simple"><text:span text:style-name="nadrukondlijn">www.limburg.nl/subsidies</text:span></text:a>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Subsidies kleiner dan € 1.000,00 worden niet verstrekt.</text:p>
                </text:list-item>
                <text:list-item text:style-override="id1-3-2-2-3-3-3">
                  <text:number>2.</text:number>
                  <text:p text:style-name="al">Het te verstrekken subsidiebedrag bedraagt maximaal 50% van de totale subsidiabele projectkosten, met een maximum van € 30.000,00 per project.</text:p>
                </text:list-item>
                <text:list-item text:style-override="id1-3-2-2-3-3-4">
                  <text:number>3.</text:number>
                  <text:p text:style-name="al">In afwijking van het gestelde maximale subsidiepercentage in het tweede lid van dit artikel kan op basis van het aantal in te zetten vrijwilligersuren een hoger maximaal subsidiepercentage gelden zoals is opgenomen in onderstaande tabel:</text:p>
                </text:list-item>
                <text:list-item text:style-override="id1-3-2-2-3-3-5">
                  <text:number/>
                  <text:p text:style-name="al"/>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column table:style-name="id1-3-2-2-3-3-5-3-1-3"/>
                  
                    <table:table-row table:style-name="row">
                      <table:table-cell table:style-name="cell_frame_all" table:number-rows-spanned="1" table:number-columns-spanned="1"/>
                      <table:table-cell table:style-name="cell_frame_all" table:number-rows-spanned="1" table:number-columns-spanned="2">
                        <text:p text:style-name="table_al">Maximaal te hanteren subsidiepercentage van de subsidiabele kosten waarbij het maximaal te verstrekken subsidie (€ 30.000)</text:p>
                      </table:table-cell>
                    </table:table-row>
                    <table:table-row table:style-name="row">
                      <table:table-cell table:style-name="cell_frame_all" table:number-rows-spanned="1" table:number-columns-spanned="1">
                        <text:p text:style-name="table_al">Inzet aantal vrijwilligersuren</text:p>
                      </table:table-cell>
                      <table:table-cell table:style-name="cell_frame_all" table:number-rows-spanned="1" table:number-columns-spanned="1">
                        <text:p text:style-name="table_al">Projecten tot € 30.000</text:p>
                      </table:table-cell>
                      <table:table-cell table:style-name="cell_frame_all" table:number-rows-spanned="1" table:number-columns-spanned="1">
                        <text:p text:style-name="table_al">Projecten € 30.000 tot en met € 60.000</text:p>
                      </table:table-cell>
                    </table:table-row>
                    <table:table-row table:style-name="row">
                      <table:table-cell table:style-name="cell_frame_all" table:number-rows-spanned="1" table:number-columns-spanned="1">
                        <text:p text:style-name="table_al">0 u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1 uur tot 15 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15 tot 75 ur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75 tot 150 ur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an 150 tot 300 uren</text:p>
                      </table:table-cell>
                      <table:table-cell table:style-name="cell_frame_all" table:number-rows-spanned="2" table:number-columns-spanned="1">
                        <text:p text:style-name="table_al">7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af 300 uren</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9</text:span> Subsidiabele en niet subsidiabele kosten </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direct aan het project gerelateerde kosten die noodzakelijk zijn voor de instandhouding van het klein Limburgs erfgoed;</text:p>
                    </text:list-item>
                    <text:list-item text:style-override="id1-3-2-2-3-4-2-3-2">
                      <text:number>b.</text:number>
                      <text:p text:style-name="al">kosten voor activiteiten gericht op het uitdragen van de cultuurhistorische betekenis van het klein Limburgs erfgoed aan een breed publiek tijdens of ná de voltooiing van de werkzaamheden ten behoeve van de instandhouding;</text:p>
                    </text:list-item>
                    <text:list-item text:style-override="id1-3-2-2-3-4-2-3-3">
                      <text:number>c.</text:number>
                      <text:p text:style-name="al">kosten voor vrijwilligersuren, indien deze ook daadwerkelijk uitbetaald worden.</text:p>
                    </text:list-item>
                  </text:list>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a.</text:number>
                      <text:p text:style-name="al">reis- en verblijfkosten;</text:p>
                    </text:list-item>
                    <text:list-item text:style-override="id1-3-2-2-3-4-3-3-2">
                      <text:number>b.</text:number>
                      <text:p text:style-name="al">consumptieve kosten (drank, eten, en dergelijke);</text:p>
                    </text:list-item>
                    <text:list-item text:style-override="id1-3-2-2-3-4-3-3-3">
                      <text:number>c.</text:number>
                      <text:p text:style-name="al">kosten voor werkzaamheden die gericht zijn op de omgeving van het klein Limburgs erfgoed (o.a. groenvoorziening en bestrating); </text:p>
                    </text:list-item>
                    <text:list-item text:style-override="id1-3-2-2-3-4-3-3-4">
                      <text:number>d.</text:number>
                      <text:p text:style-name="al">kosten voor interieur van het klein Limburgs erfgoed;</text:p>
                    </text:list-item>
                    <text:list-item text:style-override="id1-3-2-2-3-4-3-3-5">
                      <text:number>e.</text:number>
                      <text:p text:style-name="al">reconstructiekosten;</text:p>
                    </text:list-item>
                    <text:list-item text:style-override="id1-3-2-2-3-4-3-3-6">
                      <text:number>f.</text:number>
                      <text:p text:style-name="al">kosten voor duurzaamheidsmaatregelen;</text:p>
                    </text:list-item>
                    <text:list-item text:style-override="id1-3-2-2-3-4-3-3-7">
                      <text:number>g.</text:number>
                      <text:p text:style-name="al">onvoorzien 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1 april 2025 worden ingediend en dient uiterlijk 17 december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 april 2025.</text:p>
                </text:list-item>
                <text:list-item text:style-override="id1-3-2-2-5-3-3">
                  <text:number>2.</text:number>
                  <text:p text:style-name="al">Deze Nadere subsidieregels vervallen met ingang van 1 januari 2028 met dien verstande dat zij van toepassing blijven op subsidieaanvragen die uiterlijk 17 december 2027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lein Limburgs erfgoed 2025-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1 maart 2025.</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G.M. Roemer</text:span></text:p>
            <text:p><text:span text:style-name="functie"/></text:p>
          </text:section>
          <text:section text:name="ondertekening_id1-3-2-3-3">
            <text:p><text:span text:style-name="functie"/></text:p>
            <text:p><text:span text:style-name="functie">secretaris</text:span></text:p>
            <text:p><text:span text:style-name="functie">de heer D.F. Timm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NADERE SUBSIDIEREGELS KLEIN LIMBURGS ERFGOED 2025-2027 </text:p>
          <text:p text:style-name="al">
          <text:span text:style-name="nadrukvet">Artikel 1, lid 5:</text:span>
        </text:p>
          <text:p text:style-name="al">Reconstructie: Bij het hanteren van deze definitie voor reconstructie sluiten we de herbouw van een klein Limburgs erfgoed of bouwdeel uit, ook als in de herbouw de oorspronkelijke materialen worden gebruikt. Daarnaast sluiten we de herbouw van een klein Limburgs erfgoed uit als de aanvrager zelf niet het klein Limburgs erfgoed sloopt of demonteert, maar dat in het verleden is gebeurd door welke omstandigheid dan ook.</text:p>
          <text:p text:style-name="al"/>
          <text:p text:style-name="al">
          <text:span text:style-name="nadrukvet">Artikel 8 Subsidiebedrag, lid 2 t/m 3: </text:span>
        </text:p>
          <text:p text:style-name="al">De inzet van de uren door vrijwilligers zijn subsidiabel voor een bedrag van maximaal € 4,50 per uur onder de voorwaarde dat hiervoor daadwerkelijk een vergoeding plaatsvindt aan de vrijwilliger (zie hiervoor en de andere kostensoorten de ‘Nadere regels subsidiabele kosten in het kader van het verstrekken van projectsubsidie 2017’ op de website van de Provincie Limburg <text:a xlink:href="http://www.limburg.nl/subsidies" xlink:type="simple"><text:span text:style-name="nadrukondlijn">www.limburg.nl/subsidies</text:span></text:a> &gt; subsidiestelsel vanaf 2017 &gt; subsidiabele kosten projectsubsidie ).</text:p>
          <text:p text:style-name="al"/>
          <text:p text:style-name="al">De Provincie Limburg wil graag de inzet van vrijwilligers bij projecten gericht op klein erfgoed stimuleren. Daarom kan op basis van het aantal in te zetten vrijwilligersuren een hoger maximaal subsidiepercentage gelden dan de 50% zoals gesteld in artikel 8, tweede lid.</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Rekenvoorbeelden</text:span>
                  </text:p>
                  <text:p text:style-name="table_al"/>
                  <text:p text:style-name="table_al">
                    <text:span text:style-name="nadrukvet">Inzet 200 uur aan vrijwilligersuren</text:span>
                  </text:p>
                  <text:p text:style-name="table_al"/>
                  <text:p text:style-name="table_al">
                    <text:span text:style-name="nadrukvet">Hoe wordt de provinciale bijdrage berekend, rekening houdend met de hoogte van de begrote subsidiabele kosten en het maximaal toegestane subsidiebedrag?</text:span>
                  </text:p>
                  <text:p text:style-name="table_al"/>
                  <text:p text:style-name="table_al">
                    <text:span text:style-name="nadrukvet">Hieronder zijn twee rekenvoorbeelden uitgewerkt.</text:span>
                  </text:p>
                  <text:p text:style-name="table_al"/>
                  <text:p text:style-name="table_al">
                    <text:span text:style-name="nadrukvet">Bij voorbeelden 1 wordt uitgegaan van de situatie dat de vrijwilligersuren daadwerkelijk vergoed worden. Daarom is in die voorbeelden de inzet van vrijwilligersuren opgenomen als kostenpost onder de subsidiabele projectkosten voor een maximaal subsidiabel bedrag van € 4,50 per uur, ongeacht de hoogte van de werkelijke vergoeding.</text:span>
                  </text:p>
                  <text:p text:style-name="table_al"/>
                  <text:p text:style-name="table_al">
                    <text:span text:style-name="nadrukvet">Het is geen verplichting om vrijwilligersuren daadwerkelijk te vergoeden. Ook zonder het vergoeden van de vrijwilligersuren wordt deze inzet beloond middels een hoger maximaal te hanteren percentage van de subsidiabele kosten. Een voorbeeld van deze situatie is uitgewerkt in voorbeeld 2.</text:span>
                  </text:p>
                </table:table-cell>
              </table:table-row>
            </table:table>
            <text:p text:style-name="table_bottom"/>
          </text:section>
          <text:p text:style-name="al"/>
          <text:list text:style-name="id1-3-2-4-12">
            <text:list-item text:style-override="id1-3-2-4-12-1">
              <text:number>1.</text:number>
              <text:p text:style-name="al">
              <text:span text:style-name="nadrukondlijn"> Voor projecten tot € 30.000,00 aan subsidiabele kosten.</text:span>
            </text:p>
            </text:list-item>
          </text:list>
          <text:p text:style-name="al">Vrijwilligersuren worden uitbetaald en zijn daarom subsidiabel voor een bedrag van maximaal € 4,50 per uur.</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Begroting</text:p>
                  <text:p text:style-name="table_al">
                    <text:span text:style-name="nadrukvet">Subsidiabele projectkosten16.000</text:span>
                  </text:p>
                  <text:p text:style-name="table_al">Materialen 10.000</text:p>
                  <text:p text:style-name="table_al">Kosten derden 5.100</text:p>
                  <text:p text:style-name="table_al">Vrijwilligerskosten (200 uren* € 4,50) 900</text:p>
                </table:table-cell>
                <table:table-cell table:style-name="cell_frame_all" table:number-rows-spanned="1" table:number-columns-spanned="1">
                  <text:p text:style-name="table_al">
                    <text:span text:style-name="nadrukvet">Financiering16.000</text:span>
                  </text:p>
                  <text:p text:style-name="table_al">Provinciaal subsidie (inclusief bonus): 75% 12.000</text:p>
                  <text:p text:style-name="table_al">Eigen bijdrage (25%) 4.000</text:p>
                </table:table-cell>
              </table:table-row>
              <table:table-row table:style-name="row">
                <table:table-cell table:style-name="cell_frame_all" table:number-rows-spanned="1" table:number-columns-spanned="1">
                  <text:p text:style-name="table_al">TOTAAL 16.000</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provinciale bijdrage bedraagt <text:span text:style-name="nadrukvet">€ 12.000,00</text:span>.</text:p>
          <text:p text:style-name="al"/>
          <text:list text:style-name="id1-3-2-4-18">
            <text:list-item text:style-override="id1-3-2-4-18-1">
              <text:number>2.</text:number>
              <text:p text:style-name="al">
              <text:span text:style-name="nadrukondlijn"> Voor projecten van € 30.000 tot en met € 60.000,00 aan subsidiabele kosten.</text:span>
            </text:p>
            </text:list-item>
          </text:list>
          <text:p text:style-name="al">Vrijwilligersuren worden niet uitbetaald en zijn daarom geen subsidiabele kost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Begroting</text:p>
                  <text:p text:style-name="table_al">
                    <text:span text:style-name="nadrukvet">Subsidiabele projectkosten 50.000</text:span>
                  </text:p>
                  <text:p text:style-name="table_al">Materialen 26.000</text:p>
                  <text:p text:style-name="table_al">Kosten derden 24.000</text:p>
                </table:table-cell>
                <table:table-cell table:style-name="cell_frame_all" table:number-rows-spanned="1" table:number-columns-spanned="1">
                  <text:p text:style-name="table_al">
                    <text:span text:style-name="nadrukvet">Financiering 50.000</text:span>
                  </text:p>
                  <text:p text:style-name="table_al">Gevraagde provinciaal subsidie (inclusief bonus): 70% 35.000</text:p>
                  <text:p text:style-name="table_al">Eigen bijdrage (30%) 15.000</text:p>
                </table:table-cell>
              </table:table-row>
              <table:table-row table:style-name="row">
                <table:table-cell table:style-name="cell_frame_all" table:number-rows-spanned="1" table:number-columns-spanned="1">
                  <text:p text:style-name="table_al">TOTAAL 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te verstrekken provinciale bijdrage bedraagt echter <text:span text:style-name="nadrukvet">€ 30.000,00</text:span>. Immers de berekende provinciale bijdrage van € 35.000,00 ligt boven het gestelde maximale bedrag van € 30.000,00, waarmee de eigen bijdrage € 20.000,- bedraa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Klein Limburgs erfgoed 2025-2027</meta:user-defined>
    <dc:language>nl</dc:language>
    <meta:user-defined meta:name="OVERHEIDop.locatietype/OVERHEIDop.gebiedsmarkering">Provincie</meta:user-defined>
    <meta:user-defined meta:name="DC.title">Nadere subsidieregels Klein Limburgs erfgoed 2025-2027</meta:user-defined>
    <meta:user-defined meta:name="DCTERMS.W3CDTF/DCTERMS.available">2025-03-19</meta:user-defined>
    <meta:user-defined meta:name="DCTERMS.W3CDTF/OVERHEIDop.jaargang">2025</meta:user-defined>
    <meta:user-defined meta:name="OVERHEIDop.publicationIssue">4123</meta:user-defined>
    <meta:user-defined meta:name="OVERHEIDop.betreftRegeling">CVDR736786_1</meta:user-defined>
    <meta:user-defined meta:name="xs:date/OVERHEIDop.startdatum">2025-04-01</meta:user-defined>
    <meta:user-defined meta:name="xs:date/OVERHEIDop.einddatum">2028-01-01</meta:user-defined>
    <meta:user-defined meta:name="OVERHEIDop.PrbID/DC.identifier">prb-2025-4123</meta:user-defined>
    <meta:user-defined meta:name="OVERHEIDop.versieInformatie"/>
  </office:meta>
</office:document-meta>
</file>