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80 10.7 - 10.9 Enexis, omgeving Napoleonsweg 1, 6085 NT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weg 1, 6085 NT H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80 10.7 - 10.9 Enexis</text:p>
            <text:p text:style-name="common-al">Aanvraagdatum: 13 maart 2025</text:p>
            <text:p text:style-name="common-al">Zaaknummer: Z2025-0000053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2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2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9</meta:user-defined>
    <dc:language>nl</dc:language>
    <meta:user-defined meta:name="OVERHEIDop.locatietype/OVERHEIDop.gebiedsmarkering">Vlak</meta:user-defined>
    <meta:user-defined meta:name="DC.title">Aanvraag Omgevingsvergunning aanbrengen elektriciteitskabel N280 10.7 - 10.9 Enexis, omgeving Napoleonsweg 1, 6085 NT Horn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21</meta:user-defined>
    <meta:user-defined meta:name="OVERHEIDop.PrbID/DC.identifier">prb-2025-4121</meta:user-defined>
    <meta:user-defined meta:name="OVERHEIDop.versieInformatie"/>
  </office:meta>
</office:document-meta>
</file>