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nS - PyroFX VOF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BnS - PyroFX VOF te Steenbergen, voor het tot ontbranding brengen van vuurwerk en het bouwen, installeren en verwijderen daarvan op 19 april 2025, t.b.v. het optreden van “Feuerengel“ vanuit het Musis Sacrum theater, gelegen aan de Velperbuitensingel 25 in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19 april 2025. Meer informatie hierover is vermeld aan het slot van het besluit zelf.</text:p>
            <text:p text:style-name="common-al"/>
            <text:p text:style-name="tussenkopcur">Wilt u meer weten?</text:p>
            <text:p text:style-name="common-al">Bel Omgevingsdienst Regio Arnhem, de heer E. van de Ven, telefoonnummer 06-114458 91.</text:p>
            <text:p text:style-name="common-al">Arnhem, 18 maart 2025, zaaknummer ODRA25AB001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nS - PyroFX VOF te Arnhem</meta:user-defined>
    <meta:user-defined meta:name="OVERHEIDop.datumEindeReactietermijn">2025-04-19</meta:user-defined>
    <meta:user-defined meta:name="OVERHEIDop.TilID/OVERHEIDop.terinzageleggingOP">til-2025-8744</meta:user-defined>
    <meta:user-defined meta:name="DCTERMS.W3CDTF/DCTERMS.available">2025-03-18</meta:user-defined>
    <meta:user-defined meta:name="DCTERMS.W3CDTF/OVERHEIDop.jaargang">2025</meta:user-defined>
    <meta:user-defined meta:name="OVERHEIDop.publicationIssue">4120</meta:user-defined>
    <meta:user-defined meta:name="OVERHEIDop.PrbID/DC.identifier">prb-2025-4120</meta:user-defined>
    <meta:user-defined meta:name="OVERHEIDop.versieInformatie"/>
  </office:meta>
</office:document-meta>
</file>