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6 12.5 - 14.2 Circet io Eurofiber, omgeving Heerlenerweg 41, 6132 C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erlenerweg 41, 6132 CL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12.5 - 14.2 Circet io Eurofiber</text:p>
            <text:p text:style-name="common-al">Aanvraagdatum: 12 maart 2025</text:p>
            <text:p text:style-name="common-al">Zaaknummer: Z2025-000005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6 12.5 - 14.2 Circet io Eurofiber, omgeving Heerlenerweg 41, 6132 CL Sitta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19</meta:user-defined>
    <meta:user-defined meta:name="OVERHEIDop.PrbID/DC.identifier">prb-2025-4119</meta:user-defined>
    <meta:user-defined meta:name="OVERHEIDop.versieInformatie"/>
  </office:meta>
</office:document-meta>
</file>