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Nederlandse Vereniging tot Bescherming van Dieren, vangen en terugplaatsen verwilderde ka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Bedrijf : Nederlandse Vereniging tot Bescherming van Dieren</text:p>
            <text:p text:style-name="common-al">Locatie : locaties met bebouwing, buiten bebouwde kom, binnen de gehele provincie Noord-Brabant, niet zijnde natuurgebieden</text:p>
            <text:p text:style-name="common-al">Activiteit : flora- en fauna- activiteit</text:p>
            <text:p text:style-name="common-al">Voor : het vangen met vangkooi van zwerfkatten en terugplaatsen van verwilderde zwerfkatten. Zwerfkatten mogen met deze vergunning buiten de bebouwde kom onder bepaalde voorwaarden gevangen worden met vangkooien. Deze vangkooien moeten geplaatst worden bij bebouwing én mogen niet in natuurgebieden staan. Na neutralisatie en behandeling worden niet te herplaatsen katten teruggezet in hun oude leefomgeving. Omwonenden worden door de dierenbescherming ingelicht wanneer een vangactie in hun buurt uitgevoerd zal worden.</text:p>
            <text:p text:style-name="common-al">Aanvraagdatum : 31 januari 2025</text:p>
            <text:p text:style-name="common-al">DSO-kenmerk : 2025013100614</text:p>
            <text:p text:style-name="common-al">Zaaknummer : Z/242540</text:p>
            <text:p text:style-name="common-al">Verzenddatum besluit : 14 maart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maart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254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1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254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Nederlandse Vereniging tot Bescherming van Dieren, vangen en terugplaatsen verwilderde katten</meta:user-defined>
    <meta:user-defined meta:name="OVERHEIDop.datumEindeReactietermijn">2025-04-25</meta:user-defined>
    <meta:user-defined meta:name="OVERHEIDop.TilID/OVERHEIDop.terinzageleggingOP">til-2025-8735</meta:user-defined>
    <meta:user-defined meta:name="DCTERMS.W3CDTF/DCTERMS.available">2025-03-18</meta:user-defined>
    <meta:user-defined meta:name="DCTERMS.W3CDTF/OVERHEIDop.jaargang">2025</meta:user-defined>
    <meta:user-defined meta:name="OVERHEIDop.publicationIssue">4116</meta:user-defined>
    <meta:user-defined meta:name="OVERHEIDop.PrbID/DC.identifier">prb-2025-4116</meta:user-defined>
    <meta:user-defined meta:name="OVERHEIDop.versieInformatie"/>
  </office:meta>
</office:document-meta>
</file>