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8 februari 2025, PZH-2025-868371649 DOS-2023-0006856, tot wijziging van de Subsidieregeling Zonnig Zuid-Holland om technisch aan te sluiten op de nieuwe Algemene subsidieverordening Zuid-Holland (Wijzigingsbesluit Subsidieregeling Zonnig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Overwegende dat via de Invoeringsregeling Algemene subsidieverordening Zuid-Holland de meeste subsidieregelingen technisch zijn gewijzigd om aan te sluiten op de nieuwe Algemene subsidieverordening Zuid-Holland en dat abusievelijk de Subsidieregeling Zonnig Zuid-Holland niet meegenomen is in deze invoeringsregel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Zonnig Zuid-Holland wordt als volgt gewijzigd:</text:p>
            <text:p text:style-name="al"/>
            <text:p text:style-name="al">
            <text:span text:style-name="nadrukvet">A.</text:span>
          </text:p>
            <text:p text:style-name="al">In artikel 1 vervalt in de begripsomschrijving van Asv “2013”.</text:p>
            <text:p text:style-name="al"/>
            <text:p text:style-name="al">
            <text:span text:style-name="nadrukvet">B.</text:span>
          </text:p>
            <text:p text:style-name="al">In het opschrift van artikel 6 vervalt “en prestatie”.</text:p>
            <text:p text:style-name="al"/>
            <text:p text:style-name="al">
            <text:span text:style-name="nadrukvet">C.</text:span>
          </text:p>
            <text:p text:style-name="al">Artikel 7 vervalt.</text:p>
            <text:p text:style-name="al"/>
            <text:p text:style-name="al">
            <text:span text:style-name="nadrukvet">D.</text:span>
          </text:p>
            <text:p text:style-name="al">Artikel 8 wordt als volgt gewijzigd:</text:p>
            <text:list text:style-name="id1-3-2-2-1-15">
              <text:list-item text:style-override="id1-3-2-2-1-15-1">
                <text:number>1.</text:number>
                <text:p text:style-name="al">In de aanhef wordt “de artikelen 11 en 12” vervangen door “artikel 2.6”.</text:p>
              </text:list-item>
              <text:list-item text:style-override="id1-3-2-2-1-15-2">
                <text:number>2.</text:number>
                <text:p text:style-name="al">Onderdeel a vervalt, onder verlettering van de onderdelen b tot en met d tot a tot en met c.</text:p>
              </text:list-item>
            </text:list>
            <text:p text:style-name="al">
            <text:span text:style-name="nadrukvet">E.</text:span>
          </text:p>
            <text:p text:style-name="al">Artikel 9 wordt als volgt gewijzigd:</text:p>
            <text:list text:style-name="id1-3-2-2-1-18">
              <text:list-item text:style-override="id1-3-2-2-1-18-1">
                <text:number>1.</text:number>
                <text:p text:style-name="al">Onder verlettering van onderdeel c tot d, wordt een onderdeel ingevoegd luidende:</text:p>
                <text:list text:style-name="id1-3-2-2-1-18-1-3">
                  <text:list-item text:style-override="id1-3-2-2-1-18-1-3-1">
                    <text:number>c.</text:number>
                    <text:p text:style-name="al">een ondertekende overeenkomst tussen aanvrager en een energiecoöperatie, uit hoofde waarvan het dak, het parkeerterrein of het hemelwaterbassin voor ten minste 15 jaar aan de betreffende energiecoöperatie ter beschikking gesteld wordt en waarin voorts het volgende is opgenomen:</text:p>
                    <text:list text:style-name="id1-3-2-2-1-18-1-3-1-3">
                      <text:list-item text:style-override="id1-3-2-2-1-18-1-3-1-3-1">
                        <text:number>1°.</text:number>
                        <text:p text:style-name="al">een opgave van de totale capaciteit in kilowattpiek van de door de energiecoöperatie te installeren PV-panelen;</text:p>
                      </text:list-item>
                      <text:list-item text:style-override="id1-3-2-2-1-18-1-3-1-3-2">
                        <text:number>2°.</text:number>
                        <text:p text:style-name="al">een verklaring of beding waaruit blijkt binnen welke termijn de betreffende PV-panelen op het beschikbaar gestelde dak of op de te bouwen drijvende of vaste constructie worden geïnstalleerd;</text:p>
                      </text:list-item>
                      <text:list-item text:style-override="id1-3-2-2-1-18-1-3-1-3-3">
                        <text:number>3°.</text:number>
                        <text:p text:style-name="al">de kadastrale aanduiding van het bouwwerk waarop het ter beschikking gestelde dak, hemelwaterbassin of parkeerterrein zich bevindt.</text:p>
                      </text:list-item>
                    </text:list>
                  </text:list-item>
                </text:list>
              </text:list-item>
              <text:list-item text:style-override="id1-3-2-2-1-18-2">
                <text:number>2.</text:number>
                <text:p text:style-name="al">In onderdeel d (nieuw) wordt “artikel 7” vervangen door “onderdeel c”.</text:p>
              </text:list-item>
            </text:list>
            <text:p text:style-name="al">
            <text:span text:style-name="nadrukvet">F.</text:span>
          </text:p>
            <text:p text:style-name="al">In artikel 11, aanhef, wordt “de artikelen 18 en 19” vervangen door “de artikelen 3.1 tot en met 3.5 en 6.2”.</text:p>
            <text:p text:style-name="al"/>
            <text:p text:style-name="al">
            <text:span text:style-name="nadrukvet">G.</text:span>
          </text:p>
            <text:p text:style-name="al">In het opschrift van artikel 12 wordt “Prestatieverantwoording” vervangen door “Verantwoording”.</text:p>
            <text:p text:style-name="al"/>
            <text:p text:style-name="al">
            <text:span text:style-name="nadrukvet">H.</text:span>
          </text:p>
            <text:p text:style-name="al">In het opschrift van artikel 13 vervalt “en prestatie”.</text:p>
            <text:p text:style-name="al"/>
            <text:p text:style-name="al">
            <text:span text:style-name="nadrukvet">I.</text:span>
          </text:p>
            <text:p text:style-name="al">Artikel 14 vervalt.</text:p>
            <text:p text:style-name="al"/>
            <text:p text:style-name="al">
            <text:span text:style-name="nadrukvet">J.</text:span>
          </text:p>
            <text:p text:style-name="al">Artikel 15 wordt als volgt gewijzigd:</text:p>
            <text:list text:style-name="id1-3-2-2-1-33">
              <text:list-item text:style-override="id1-3-2-2-1-33-1">
                <text:number>1.</text:number>
                <text:p text:style-name="al">In de aanhef wordt “de artikelen 11 en 12” vervangen door “artikel 2.6”.</text:p>
              </text:list-item>
              <text:list-item text:style-override="id1-3-2-2-1-33-2">
                <text:number>2.</text:number>
                <text:p text:style-name="al">Onderdeel a vervalt, onder verlettering van de onderdelen b tot en met g tot a tot en met f.</text:p>
              </text:list-item>
            </text:list>
            <text:p text:style-name="al">
            <text:span text:style-name="nadrukvet">K.</text:span>
          </text:p>
            <text:p text:style-name="al">Artikel 16 wordt als volgt gewijzigd:</text:p>
            <text:list text:style-name="id1-3-2-2-1-36">
              <text:list-item text:style-override="id1-3-2-2-1-36-1">
                <text:number>1.</text:number>
                <text:p text:style-name="al">Voor de tekst wordt de aanduiding “1” geplaatst.</text:p>
              </text:list-item>
              <text:list-item text:style-override="id1-3-2-2-1-36-2">
                <text:number>2.</text:number>
                <text:p text:style-name="al">Er worden drie leden toegevoegd, luidende:</text:p>
                <text:list text:style-name="id1-3-2-2-1-36-2-3">
                  <text:list-item text:style-override="id1-3-2-2-1-36-2-3-1">
                    <text:number>2.</text:number>
                    <text:p text:style-name="al">In aanvulling op het eerste lid, wordt, om voor subsidie als bedoeld in artikel 13, eerste lid, onder a, in aanmerking te komen, voldaan aan de volgende vereisten:</text:p>
                    <text:list text:style-name="id1-3-2-2-1-36-2-3-1-3">
                      <text:list-item text:style-override="id1-3-2-2-1-36-2-3-1-3-1">
                        <text:number>a.</text:number>
                        <text:p text:style-name="al">uit constructieberekeningen of ander bewijs blijkt dat het dak waarvoor subsidie wordt aangevraagd constructief ongeschikt is voor de installatie van conventionele PV-panelen;</text:p>
                      </text:list-item>
                      <text:list-item text:style-override="id1-3-2-2-1-36-2-3-1-3-2">
                        <text:number>b.</text:number>
                        <text:p text:style-name="al">op de tekening van het dak wordt aangegeven welk gedeelte van het dak constructief geschikt gemaakt wordt voor de installatie van conventionele PV-panelen, alsmede op welk gedeelte daarvan de PV-panelen zullen worden geïnstalleerd;</text:p>
                      </text:list-item>
                      <text:list-item text:style-override="id1-3-2-2-1-36-2-3-1-3-3">
                        <text:number>c.</text:number>
                        <text:p text:style-name="al">er wordt een opgave gedaan van de totale capaciteit in kilowattpiek van de conventionele PV-panelen die na het uitvoeren van de in artikel 13, eerste lid onder a, bedoelde aanpassing van het dak zullen worden geïnstalleerd;</text:p>
                      </text:list-item>
                      <text:list-item text:style-override="id1-3-2-2-1-36-2-3-1-3-4">
                        <text:number>d.</text:number>
                        <text:p text:style-name="al">de aanvrager beschikt over de kadastrale aanduiding van het bouwwerk waarop het dak zich bevindt;</text:p>
                      </text:list-item>
                      <text:list-item text:style-override="id1-3-2-2-1-36-2-3-1-3-5">
                        <text:number>e.</text:number>
                        <text:p text:style-name="al">de aanvrager beschikt over foto’s voorzien van datum, van het constructief geschikt te maken dak waarvoor de subsidie aangevraagd wordt.</text:p>
                      </text:list-item>
                    </text:list>
                  </text:list-item>
                  <text:list-item text:style-override="id1-3-2-2-1-36-2-3-2">
                    <text:number>3.</text:number>
                    <text:p text:style-name="al">In aanvulling op het eerste lid, wordt, om voor subsidie als bedoeld in artikel 13, eerste lid, onder b, in aanmerking te komen, voldaan aan de volgende vereisten:</text:p>
                    <text:list text:style-name="id1-3-2-2-1-36-2-3-2-3">
                      <text:list-item text:style-override="id1-3-2-2-1-36-2-3-2-3-1">
                        <text:number>a.</text:number>
                        <text:p text:style-name="al">uit constructieberekeningen of ander bewijs blijkt dat het dak waarvoor subsidie wordt aangevraagd constructief ongeschikt is voor de installatie van conventionele PV-panelen, maar wel geschikt is voor de installatie van lichtgewicht PV-panelen;</text:p>
                      </text:list-item>
                      <text:list-item text:style-override="id1-3-2-2-1-36-2-3-2-3-2">
                        <text:number>b.</text:number>
                        <text:p text:style-name="al">op de tekening van het dak wordt aangegeven welk gedeelte van het dak constructief ongeschikt is voor installatie van conventionele de PV-panelen, alsmede op welk gedeelte daarvan de lichtgewicht PV-panelen zullen worden geïnstalleerd;</text:p>
                      </text:list-item>
                      <text:list-item text:style-override="id1-3-2-2-1-36-2-3-2-3-3">
                        <text:number>c.</text:number>
                        <text:p text:style-name="al">er wordt een opgave gedaan van de totale capaciteit in kilowattpiek van de lichtgewicht PV-panelen die op het betreffende dak zullen worden geïnstalleerd;</text:p>
                      </text:list-item>
                      <text:list-item text:style-override="id1-3-2-2-1-36-2-3-2-3-4">
                        <text:number>d.</text:number>
                        <text:p text:style-name="al">de aanvrager beschikt over de kadastrale aanduiding van het bouwwerk waarop het dak zich bevindt;</text:p>
                      </text:list-item>
                      <text:list-item text:style-override="id1-3-2-2-1-36-2-3-2-3-5">
                        <text:number>e.</text:number>
                        <text:p text:style-name="al">de aanvrager beschikt over foto’s voorzien van datum van het dak waarvoor de subsidie aangevraagd wordt.</text:p>
                      </text:list-item>
                    </text:list>
                  </text:list-item>
                  <text:list-item text:style-override="id1-3-2-2-1-36-2-3-3">
                    <text:number>4.</text:number>
                    <text:p text:style-name="al">In aanvulling op het eerste lid, wordt, om voor subsidie als bedoeld in artikel 13, eerste lid, onder c, in aanmerking te komen, voldaan aan de volgende vereisten:</text:p>
                    <text:list text:style-name="id1-3-2-2-1-36-2-3-3-3">
                      <text:list-item text:style-override="id1-3-2-2-1-36-2-3-3-3-1">
                        <text:number>a.</text:number>
                        <text:p text:style-name="al">op de tekening van het dak wordt aangegeven van welk gedeelte van het dak het asbesthoudend materiaal verwijderd is, dan wel verwijderd zal worden, alsmede op welk gedeelte daarvan de PV-panelen zullen worden geïnstalleerd;</text:p>
                      </text:list-item>
                      <text:list-item text:style-override="id1-3-2-2-1-36-2-3-3-3-2">
                        <text:number>b.</text:number>
                        <text:p text:style-name="al">er wordt een opgave gedaan van de totale capaciteit in kilowattpiek van de conventionele PV-panelen die na verwijdering van het asbesthoudend materiaal op het dak zullen worden geïnstalleerd;</text:p>
                      </text:list-item>
                      <text:list-item text:style-override="id1-3-2-2-1-36-2-3-3-3-3">
                        <text:number>c.</text:number>
                        <text:p text:style-name="al">de aanvrager beschikt over de kadastrale aanduiding van het bouwwerk waarop het dak zich bevindt;</text:p>
                      </text:list-item>
                      <text:list-item text:style-override="id1-3-2-2-1-36-2-3-3-3-4">
                        <text:number>d.</text:number>
                        <text:p text:style-name="al">de aanvrager beschikt over foto’s, voorzien van datum, van het dak waarvan het astbesthoudende materiaal als dakbedekking is verwijderd of zal worden verwijderd</text:p>
                      </text:list-item>
                      <text:list-item text:style-override="id1-3-2-2-1-36-2-3-3-3-5">
                        <text:number>e.</text:number>
                        <text:p text:style-name="al">indien beschikbaar, het nummer dat is toegewezen aan het dak in het landelijk asbestvolgsysteem waaronder de melding van de verwijdering van asbesthoudend materiaal toegepast als dakbedekking is ingevoerd.</text:p>
                      </text:list-item>
                    </text:list>
                  </text:list-item>
                </text:list>
              </text:list-item>
            </text:list>
            <text:p text:style-name="al">
            <text:span text:style-name="nadrukvet">L.</text:span>
          </text:p>
            <text:p text:style-name="al">In artikel 18, aanhef, wordt “de artikelen 18 en 19” vervangen door “de artikelen 3.1 tot en met 3.5 en 6.2”.</text:p>
            <text:p text:style-name="al"/>
            <text:p text:style-name="al">
            <text:span text:style-name="nadrukvet">M.</text:span>
          </text:p>
            <text:p text:style-name="al">Artikel 19 wordt als volgt gewijzigd:</text:p>
            <text:list text:style-name="id1-3-2-2-1-42">
              <text:list-item text:style-override="id1-3-2-2-1-42-1">
                <text:number>1.</text:number>
                <text:p text:style-name="al">In het opschrift wordt “Prestatieverantwoording” vervangen door “Verantwoording”.</text:p>
              </text:list-item>
              <text:list-item text:style-override="id1-3-2-2-1-42-2">
                <text:number>2.</text:number>
                <text:p text:style-name="al">Het tweede lid komt te luiden:</text:p>
                <text:list text:style-name="id1-3-2-2-1-42-2-3">
                  <text:list-item text:style-override="id1-3-2-2-1-42-2-3-1">
                    <text:number>2.</text:number>
                    <text:p text:style-name="al"> In aanvulling op artikel 4.2, eerste lid, van de Asv, toont de subsidieontvanger, bij een subsidie op grond van deze paragraaf vanaf € 25.000,- tot € 100.000,-, aan dat de activiteiten zijn verricht door middel van beeldmateriaal.</text:p>
                  </text:list-item>
                </text:list>
              </text:list-item>
            </text:list>
            <text:p text:style-name="al">
            <text:span text:style-name="nadrukvet">N.</text:span>
          </text:p>
            <text:p text:style-name="al">In het opschrift van artikel 20 vervalt “en prestatie”.</text:p>
            <text:p text:style-name="al"/>
            <text:p text:style-name="al">
            <text:span text:style-name="nadrukvet">O.</text:span>
          </text:p>
            <text:p text:style-name="al">Artikel 21 vervalt.</text:p>
            <text:p text:style-name="al"/>
            <text:p text:style-name="al">
            <text:span text:style-name="nadrukvet">P.</text:span>
          </text:p>
            <text:p text:style-name="al">Artikel 22 wordt als volgt gewijzigd:</text:p>
            <text:list text:style-name="id1-3-2-2-1-51">
              <text:list-item text:style-override="id1-3-2-2-1-51-1">
                <text:number>1.</text:number>
                <text:p text:style-name="al">In de aanhef wordt “de artikelen 11 en 12” vervangen door “artikel 2.6”.</text:p>
              </text:list-item>
              <text:list-item text:style-override="id1-3-2-2-1-51-2">
                <text:number>2.</text:number>
                <text:p text:style-name="al">Onderdeel a vervalt, onder verlettering van de onderdelen b tot en met e tot a tot en met d.</text:p>
              </text:list-item>
            </text:list>
            <text:p text:style-name="al">
            <text:span text:style-name="nadrukvet">Q.</text:span>
          </text:p>
            <text:p text:style-name="al">In artikel 23 wordt, onder vervanging van de punt aan het slot van onderdeel b door een puntkomma de volgende onderdelen toegevoegd:</text:p>
            <text:list text:style-name="id1-3-2-2-1-54">
              <text:list-item text:style-override="id1-3-2-2-1-54-1">
                <text:number>c.</text:number>
                <text:p text:style-name="al">de aanvrager beschikt over een tekening met de oppervlakte van de bestaande en de toekomstige situatie;</text:p>
              </text:list-item>
              <text:list-item text:style-override="id1-3-2-2-1-54-2">
                <text:number>d.</text:number>
                <text:p text:style-name="al">er wordt een opgave gedaan van de totale capaciteit in kilowattpiek van de conventionele PV-panelen die na het uitvoeren van de in artikel 20, eerste lid, genoemde activiteiten geïnstalleerd zullen worden;</text:p>
              </text:list-item>
              <text:list-item text:style-override="id1-3-2-2-1-54-3">
                <text:number>e.</text:number>
                <text:p text:style-name="al">de aanvrager beschikt over de kadastrale aanduiding van het te overdekken waterbassin, of parkeerterrein;</text:p>
              </text:list-item>
              <text:list-item text:style-override="id1-3-2-2-1-54-4">
                <text:number>f.</text:number>
                <text:p text:style-name="al">de aanvrager beschikt over foto’s van de bestaande situatie;</text:p>
              </text:list-item>
              <text:list-item text:style-override="id1-3-2-2-1-54-5">
                <text:number>g.</text:number>
                <text:p text:style-name="al">indien van toepassing, een verleende omgevingsvergunning om het betreffende parkeerterrein, of waterbassin te mogen overdekken ten behoeve van het opwekken van zonne-energie.</text:p>
              </text:list-item>
            </text:list>
            <text:p text:style-name="al">
            <text:span text:style-name="nadrukvet">R.</text:span>
          </text:p>
            <text:p text:style-name="al">Artikel 25, eerste lid, wordt “de artikelen 18 en 19” vervangen door “de artikelen 3.1 tot en met 3.5 en 6.2”.</text:p>
            <text:p text:style-name="al"/>
            <text:p text:style-name="al">
            <text:span text:style-name="nadrukvet">S.</text:span>
          </text:p>
            <text:p text:style-name="al">Artikel 25a wordt als volgt gewijzigd:</text:p>
            <text:list text:style-name="id1-3-2-2-1-60">
              <text:list-item text:style-override="id1-3-2-2-1-60-1">
                <text:number>1.</text:number>
                <text:p text:style-name="al">In het opschrift wordt “Prestatieverantwoording” vervangen door “Verantwoording”.</text:p>
              </text:list-item>
              <text:list-item text:style-override="id1-3-2-2-1-60-2">
                <text:number>2.</text:number>
                <text:p text:style-name="al">Het tweede lid komt te luiden:</text:p>
                <text:list text:style-name="id1-3-2-2-1-60-2-3">
                  <text:list-item text:style-override="id1-3-2-2-1-60-2-3-1">
                    <text:number>2.</text:number>
                    <text:p text:style-name="al"> In aanvulling op artikel 4.2, eerste lid, van de Asv, toont de subsidieontvanger, bij een subsidie op grond van deze paragraaf vanaf € 25.000,- tot € 100.000,-, aan dat de activiteiten zijn verricht door middel van beeldmateriaal.</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1 januari 2025.</text:p>
          </text:section>
        </text:section>
        <text:section text:name="regeling-sluiting_id1-3-2-3" text:style-name="regeling-sluiting">
          <text:section text:name="ondertekening_id1-3-2-3-1">
            <text:p><text:span text:style-name="functie">Den Haag, 18-02-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1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5-868371649</meta:user-defined>
    <meta:user-defined meta:name="DCTERMS.alternative">Subsidieregeling Zonnig Zuid-Holland</meta:user-defined>
    <dc:language>nl</dc:language>
    <meta:user-defined meta:name="OVERHEIDop.locatietype/OVERHEIDop.gebiedsmarkering">Provincie</meta:user-defined>
    <meta:user-defined meta:name="DC.title">Subsidieregeling Zonnig Zuid-Holland</meta:user-defined>
    <meta:user-defined meta:name="DCTERMS.W3CDTF/DCTERMS.available">2025-03-18</meta:user-defined>
    <meta:user-defined meta:name="DCTERMS.W3CDTF/OVERHEIDop.jaargang">2025</meta:user-defined>
    <meta:user-defined meta:name="OVERHEIDop.publicationIssue">4110</meta:user-defined>
    <meta:user-defined meta:name="OVERHEIDop.betreftRegeling">CVDR641188_7</meta:user-defined>
    <meta:user-defined meta:name="xs:date/OVERHEIDop.startdatum">2025-03-19</meta:user-defined>
    <meta:user-defined meta:name="xs:date/OVERHEIDop.einddatum">2028-01-01</meta:user-defined>
    <meta:user-defined meta:name="OVERHEIDop.PrbID/DC.identifier">prb-2025-4110</meta:user-defined>
    <meta:user-defined meta:name="OVERHEIDop.versieInformatie"/>
  </office:meta>
</office:document-meta>
</file>