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prichten van een depot voor ontvangst en tijdelijke opslag scheepsafvalstoffen aan Handelsweg 9 te Nijmegen, zaaknummer AB24.01868 (voorheen:W.Z23.107978.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De vergunning is aangevraagd voor het oprichten van een depot voor ontvangst en tijdelijke opslag scheepsafvalstoffen aan Handelsweg 9 te Nijmege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18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oprichten van een depot voor ontvangst en tijdelijke opslag scheepsafvalstoffen aan Handelsweg 9 te Nijmegen, zaaknummer AB24.01868 (voorheen:W.Z23.107978.01)</meta:user-defined>
    <meta:user-defined meta:name="OVERHEIDop.datumEindeReactietermijn">2025-04-28</meta:user-defined>
    <meta:user-defined meta:name="OVERHEIDop.terinzageleggingBG">https://www.odregionijmegen.nl/vergunningenpagina/AB24.01868</meta:user-defined>
    <meta:user-defined meta:name="DCTERMS.W3CDTF/DCTERMS.available">2025-03-17</meta:user-defined>
    <meta:user-defined meta:name="DCTERMS.W3CDTF/OVERHEIDop.jaargang">2025</meta:user-defined>
    <meta:user-defined meta:name="OVERHEIDop.publicationIssue">4109</meta:user-defined>
    <meta:user-defined meta:name="OVERHEIDop.PrbID/DC.identifier">prb-2025-4109</meta:user-defined>
    <meta:user-defined meta:name="OVERHEIDop.versieInformatie"/>
  </office:meta>
</office:document-meta>
</file>