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Oude Rijn te Alphen aan den Rijn tussen de Aarkade en de Alphensebrug op 7 september 2025 (1191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Oude Rijn te Alphen aan den Rijn, tussen de Aarkade en de Alphensebrug, ten behoeve van het houden van de Swim to fight Cancer 2025 op 7 september 2025. De scheepvaart wordt gestremd van 12.00 uur tot en met 17.0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0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0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0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536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Oude Rijn te Alphen aan den Rijn tussen de Aarkade en de Alphensebrug op 7 september 2025 (119131)</meta:user-defined>
    <meta:user-defined meta:name="DCTERMS.W3CDTF/DCTERMS.available">2025-03-17</meta:user-defined>
    <meta:user-defined meta:name="DCTERMS.W3CDTF/OVERHEIDop.jaargang">2025</meta:user-defined>
    <meta:user-defined meta:name="OVERHEIDop.publicationIssue">4108</meta:user-defined>
    <meta:user-defined meta:name="OVERHEIDop.PrbID/DC.identifier">prb-2025-4108</meta:user-defined>
    <meta:user-defined meta:name="OVERHEIDop.versieInformatie"/>
  </office:meta>
</office:document-meta>
</file>