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ir Liquide ELYgator project, aan de vlek C op H2 conversiepark Maasvlakte West nabij de Witte Zeeweg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Elymas toestemming voor realisatie van het Air Liquide ELYgator project aan de vlek C op H2 conversiepark Maasvlakte West nabij de Witte Zeeweg te Rotterdam.</text:p>
            <text:p text:style-name="common-al"/>
            <text:p text:style-name="common-al">Aangevraagde activiteit(en)  : Bouwactiviteit (technisch) en Omgevingsplanactiviteit (OPA)</text:p>
            <text:p text:style-name="common-al">Toelichting en uitleg over activiteit : Voor realisatie van het Air Liquide ELYgator project</text:p>
            <text:p text:style-name="common-al">Aanvraagdatum    : 15 oktober 2024</text:p>
            <text:p text:style-name="common-al">Besluitdatum    : 11 maart 2025  </text:p>
            <text:p text:style-name="common-al">Bekendmaking    : 13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92941 en/of het verzoeknummer: 2024101500060.</text:p>
            <text:p text:style-name="common-al"/>
            <text:p text:style-name="common-al">U kunt de stukken ook digitaal inzien met betrekking tot deze procedure door op onderstaande link te klikken:</text:p>
            <text:p text:style-name="common-al">
            <text:a xlink:href="https://loket.dcmr.nl/mozard/!suite92.scherm1007?mObj=9379143" xlink:type="simple">https://loket.dcmr.nl/mozard/!suite92.scherm1007?mObj=937914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2941 </meta:user-defined>
    <meta:user-defined meta:name="DCTERMS.abstract">GS hebben omgevingsvergunning verleend inzake realisatie Air Liquide ELYgator project aan vlek C op H2 conversiepark Maasvlakte West nabij Witte Zeeweg te Rotterdam</meta:user-defined>
    <dc:language>nl</dc:language>
    <meta:user-defined meta:name="OVERHEIDop.locatietype/OVERHEIDop.gebiedsmarkering">Weg</meta:user-defined>
    <meta:user-defined meta:name="DC.title">Kennisgeving toestemming voor Air Liquide ELYgator project, aan de vlek C op H2 conversiepark Maasvlakte West nabij de Witte Zeeweg te Rotterdam</meta:user-defined>
    <meta:user-defined meta:name="DCTERMS.W3CDTF/DCTERMS.available">2025-03-17</meta:user-defined>
    <meta:user-defined meta:name="DCTERMS.W3CDTF/OVERHEIDop.jaargang">2025</meta:user-defined>
    <meta:user-defined meta:name="OVERHEIDop.publicationIssue">4104</meta:user-defined>
    <meta:user-defined meta:name="OVERHEIDop.PrbID/DC.identifier">prb-2025-4104</meta:user-defined>
    <meta:user-defined meta:name="OVERHEIDop.versieInformatie"/>
  </office:meta>
</office:document-meta>
</file>