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of wijziging natuurvergunning Gein-Noord 27 in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met zaaknummer Z2023-00001353) tot intrekking of wijziging van een natuurvergunning af te wijzen op grond van de Wet natuurbescherming. Het betreft een intrekking of wijziging op verzoek van coöperatie Mobilisation for the Environment U.A. De desbetreffende natuurvergunning is verleend op 29 november 2017 met kenmerk Z-WNB-GB-VA-2017-0655 en nummer 81C2635D ten behoeve van de veehouderij aan de Gein-Noord 27 in Abcoude.</text:p>
            <text:p text:style-name="common-al"/>
            <text:p text:style-name="common-al">
            <text:span text:style-name="nadrukvet">Ontwerpbesluit en bijbehorende stukken inzien </text:span>
          </text:p>
            <text:p text:style-name="common-al">U kunt het ontwerpbesluit en de daarbij behorende stukken tot en met zes weken vanaf de publicatiedatum van het ontwerpbesluit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
            <text:p text:style-name="common-al">Het ontwerpbesluit en de bijbehorende stukken kan de provincie Utrecht ook (in de meeste gevallen) op uw verzoek digitaal toezenden. Stuur daarvoor een verzoek naar het Servicebureau van het team Vergunningverlening Natuur en Landschap van de provincie Utrecht via servicebureau@provincie-utrecht.nl of via 030 258 91 11. Vermeld daarbij het zaaknummer. </text:p>
            <text:p text:style-name="common-al">
            <text:span text:style-name="nadrukvet"/>
          </text:p>
            <text:p text:style-name="common-al">
            <text:span text:style-name="nadrukvet">Zienswijze indienen </text:span>
          </text:p>
            <text:p text:style-name="common-al">Iedereen kan op het ontwerpbesluit een onderbouwde reactie (zienswijze) indienen tot en met zes weken vanaf de publicatiedatum van het ontwerpbesluit op officielebekendmakingen.nl. Een zienswijze indienen kan op de volgende manieren: </text:p>
            <text:p text:style-name="common-al">1.      Digitaal: via het formulier op de website van de provincie Utrecht (zoekterm “Digitale zienswijze indienen”); </text:p>
            <text:p text:style-name="common-al">2.      Schriftelijk: via een brief aan de provincie Utrecht, domein Landelijke Leefomgeving, team Vergunningverlening Natuur en Landschap, Postbus 80300, 3508 TH Utrecht; </text:p>
            <text:p text:style-name="common-al">3.      Mondeling: via het Servicebureau van het team Vergunningverlening Natuur en Landschap, telefoonnummer 030 258 91 11 (vraag naar het Servicebureau van het team Vergunningverlening Natuur en Landschap). </text:p>
            <text:p text:style-name="common-al"/>
            <text:p text:style-name="common-al">In een zienswijze moeten in ieder geval de volgende items opgenomen worden: </text:p>
            <text:p text:style-name="common-al">1.      Naam (indien van toepassing: van de organisatie, inclusief contactpersoon) en adres (indien van toepassing: postadres van de organisatie); </text:p>
            <text:p text:style-name="common-al">2.      Datum; </text:p>
            <text:p text:style-name="common-al">3.      Zaaknummer; </text:p>
            <text:p text:style-name="common-al">4.      Motivering waarom u het niet eens bent met het ontwerpbesluit. </text:p>
            <text:p text:style-name="common-al"/>
            <text:p text:style-name="common-al">Voldoet de zienswijze aan deze voorwaarden en komt de zienswijze binnen zes weken vanaf de publicatiedatum van het ontwerpbesluit op officielebekendmakingen.nl binnen bij de provincie Utrecht, dan neemt de provincie Utrecht deze mee in het definitieve besluit.  </text:p>
            <text:p text:style-name="common-al">
            <text:span text:style-name="nadrukvet">
              <text:span text:style-name="nadrukcur"/>
            </text:span>
          </text:p>
            <text:p text:style-name="common-al">
            <text:span text:style-name="nadrukvet">Verloop verdere procedure </text:span>
          </text:p>
            <text:p text:style-name="common-al">Zodra de provincie Utrecht het definitieve besluit genomen heeft, eventueel na ontvangst en beoordeling van de zienswijze(n), ontvangen verzoeker en de eventuele indiener(s) van de zienswijze(en) hiervan bericht. De mededeling van het definitieve besluit wordt na 2 werkdagen ook op officielebekendmakingen.nl gepubliceerd. </text:p>
            <text:p text:style-name="common-al">
            <text:span text:style-name="nadrukvet">
              <text:span text:style-name="nadrukcur"/>
            </text:span>
          </text:p>
            <text:p text:style-name="common-al">
            <text:span text:style-name="nadrukvet">Tegen het definitieve besluit kunnen vervolgens de volgende partijen beroep indienen: </text:span>
          </text:p>
            <text:p text:style-name="common-al">1.      Belanghebbenden; </text:p>
            <text:p text:style-name="common-al">2.      Niet-belanghebbenden die op tijd hun zienswijze op dit ontwerpbesluit ingediend hebben; of  </text:p>
            <text:p text:style-name="common-al">3.      Niet-belanghebbenden die geen zienswijze ingediend hebben, maar die dat redelijkerwijs niet verweten kan worden. </text:p>
            <text:p text:style-name="common-al">
            <text:span text:style-name="nadrukvet">
              <text:span text:style-name="nadrukcur"/>
            </text:span>
          </text:p>
            <text:p text:style-name="common-al">
            <text:span text:style-name="nadrukvet">Meer informatie </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353</meta:user-defined>
    <meta:user-defined meta:name="DCTERMS.abstract">Default Publicatiesjabloon</meta:user-defined>
    <dc:language>nl</dc:language>
    <meta:user-defined meta:name="OVERHEIDop.locatietype/OVERHEIDop.gebiedsmarkering">Punt</meta:user-defined>
    <meta:user-defined meta:name="DC.title">Ontwerpbesluit op verzoek tot intrekking of wijziging natuurvergunning Gein-Noord 27 in Abcoude</meta:user-defined>
    <meta:user-defined meta:name="OVERHEIDop.datumEindeReactietermijn">2025-04-24</meta:user-defined>
    <meta:user-defined meta:name="OVERHEIDop.terinzageleggingBG">https://jeleefomgeving.nl/inzien/001797864/03556299-189a-49b1-a868-c21f24b9a39f</meta:user-defined>
    <meta:user-defined meta:name="DCTERMS.W3CDTF/DCTERMS.available">2025-03-17</meta:user-defined>
    <meta:user-defined meta:name="DCTERMS.W3CDTF/OVERHEIDop.jaargang">2025</meta:user-defined>
    <meta:user-defined meta:name="OVERHEIDop.publicationIssue">4101</meta:user-defined>
    <meta:user-defined meta:name="OVERHEIDop.PrbID/DC.identifier">prb-2025-4101</meta:user-defined>
    <meta:user-defined meta:name="OVERHEIDop.versieInformatie"/>
  </office:meta>
</office:document-meta>
</file>