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sterpark, Schagen - het intrekken van een verleende vergunning voor een WKO-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een verleende vergunning voor een WKO-systeem</text:p>
            <text:p text:style-name="common-al">Zaaknummer: 13602358</text:p>
            <text:p text:style-name="common-al">Ontvangstdatum aanvraag: 27-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0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4220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sterpark, Schagen - het intrekken van een verleende vergunning voor een WKO-systeem</meta:user-defined>
    <meta:user-defined meta:name="DCTERMS.W3CDTF/DCTERMS.available">2025-03-17</meta:user-defined>
    <meta:user-defined meta:name="DCTERMS.W3CDTF/OVERHEIDop.jaargang">2025</meta:user-defined>
    <meta:user-defined meta:name="OVERHEIDop.publicationIssue">4100</meta:user-defined>
    <meta:user-defined meta:name="OVERHEIDop.PrbID/DC.identifier">prb-2025-4100</meta:user-defined>
    <meta:user-defined meta:name="OVERHEIDop.versieInformatie"/>
  </office:meta>
</office:document-meta>
</file>