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kabels in de N764, provinciale weg Kampen - Zwolle, tussen hectometerpunten 10.075 en 10.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ontvingen wij een vergunningsaanvraag voor het aanleggen van kabels in de N764, provinciale weg Kampen - Zwolle, tussen hectometerpunten 10.075 en 10.27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4 april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9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9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9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63</meta:user-defined>
    <meta:user-defined meta:name="DCTERMS.abstract">Betreft: besluit op een vergunningsaanvraag voor het aanleggen van kabels in de N764, provinciale weg Kampen - Zwolle, tussen hectometerpunten 10.075 en 10.275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kabels in de N764, provinciale weg Kampen - Zwolle, tussen hectometerpunten 10.075 en 10.275.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99</meta:user-defined>
    <meta:user-defined meta:name="OVERHEIDop.PrbID/DC.identifier">prb-2025-4099</meta:user-defined>
    <meta:user-defined meta:name="OVERHEIDop.versieInformatie"/>
  </office:meta>
</office:document-meta>
</file>