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6, provinciale weg grens Gelderland - Hengelo, tussen hectometerpunten 47.245 en 47.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vergunningsaanvraag voor het plaatsen van omleidingsborden vanwege de afsluiting van de Geerdinksweg. De borden worden geplaatst op de N346, provinciale weg grens Gelderland - Hengelo, tussen hectometerpunten 47.245 en 47.514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0</meta:user-defined>
    <meta:user-defined meta:name="DCTERMS.abstract">Kennisgeving verleende vergunning voor omleidingsborden op de N346, provinciale weg grens Gelderland - Hengelo, tussen hectometerpunten 47.245 en 47.514</meta:user-defined>
    <dc:language>nl</dc:language>
    <meta:user-defined meta:name="OVERHEIDop.locatietype/OVERHEIDop.gebiedsmarkering">Vlak</meta:user-defined>
    <meta:user-defined meta:name="DC.title">Kennisgeving verleende vergunning voor omleidingsborden op de N346, provinciale weg grens Gelderland - Hengelo, tussen hectometerpunten 47.245 en 47.514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97</meta:user-defined>
    <meta:user-defined meta:name="OVERHEIDop.PrbID/DC.identifier">prb-2025-4097</meta:user-defined>
    <meta:user-defined meta:name="OVERHEIDop.versieInformatie"/>
  </office:meta>
</office:document-meta>
</file>