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Circle Infra Partners B.V. (Afvalwatersysteem (IAZI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laatsen prefab e-huisje t.b.v. het project OASE</text:p>
            <text:p text:style-name="common-al">Aangevraagde activiteit(en): bouwactiviteit (Omgevingsplan)</text:p>
            <text:p text:style-name="common-al">Locatie: CSP/Circle Infra Partners B.V. (Afvalwatersysteem (IAZI), Urmonderbaan 22, 6167 RD Geleen</text:p>
            <text:p text:style-name="common-al">Besluitdatum: 13 maart 2025</text:p>
            <text:p text:style-name="common-al">Zaaknummer: Z2025-00001970</text:p>
            <text:p text:style-name="common-al">Het besluit is op 17 maart 2025 verzonden aan de aanvrager.</text:p>
            <text:p text:style-name="common-al">
            <text:span text:style-name="nadrukvet">Inzage</text:span>
          </text:p>
            <text:p text:style-name="common-al">Het besluit kunt u van 18 maart 2025 t/m 28 april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1970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9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9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9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1970</meta:user-defined>
    <meta:user-defined meta:name="DCTERMS.abstract">Provincie Limburg, omgevingsvergunning CSP/Circle Infra Partners B.V. (Afvalwatersysteem (IAZI), Urmonderbaan 22, 6167 RD Geleen</meta:user-defined>
    <dc:language>nl</dc:language>
    <meta:user-defined meta:name="OVERHEIDop.locatietype/OVERHEIDop.gebiedsmarkering">Vlak</meta:user-defined>
    <meta:user-defined meta:name="DC.title">Provincie Limburg, omgevingsvergunning CSP/Circle Infra Partners B.V. (Afvalwatersysteem (IAZI), Urmonderbaan 22, 6167 RD Geleen</meta:user-defined>
    <meta:user-defined meta:name="OVERHEIDop.datumEindeReactietermijn">2025-04-28</meta:user-defined>
    <meta:user-defined meta:name="OVERHEIDop.terinzageleggingBG">https://jeleefomgeving.nl/inzien/852371962/ba2ef476-07c3-4727-aaa8-a846f2d11984</meta:user-defined>
    <meta:user-defined meta:name="DCTERMS.W3CDTF/DCTERMS.available">2025-03-18</meta:user-defined>
    <meta:user-defined meta:name="DCTERMS.W3CDTF/OVERHEIDop.jaargang">2025</meta:user-defined>
    <meta:user-defined meta:name="OVERHEIDop.publicationIssue">4096</meta:user-defined>
    <meta:user-defined meta:name="OVERHEIDop.PrbID/DC.identifier">prb-2025-4096</meta:user-defined>
    <meta:user-defined meta:name="OVERHEIDop.versieInformatie"/>
  </office:meta>
</office:document-meta>
</file>