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omleidingsborden op de N751, provinciale weg Wierden - Den Ham, tussen hectometerpunten 8.455 en 12.150 en op de N341, provinciale weg Ommen - Kloosterhaar, tussen hectometerpunten 5.900 en 6.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5 ontvingen wij een vergunningsaanvraag voor het plaatsen van omleidingsborden vanwege de afsluiting van de Daarleseweg. De borden worden geplaatst op de N751, provinciale weg Wierden - Den Ham, tussen hectometerpunten 8.455 en 12.150 en op de N341, provinciale weg Ommen - Kloosterhaar, tussen hectometerpunten 5.900 en 6.00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4 april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095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09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09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701</meta:user-defined>
    <meta:user-defined meta:name="DCTERMS.abstract">Kennisgeving verleende vergunning voor omleidingsborden op de N751, provinciale weg Wierden - Den Ham, tussen hectometerpunten 8.455 en 12.150 en op de N341, provinciale weg Ommen - Kloosterhaar, tussen hectometerpunten 5.900 en 6.000</meta:user-defined>
    <dc:language>nl</dc:language>
    <meta:user-defined meta:name="OVERHEIDop.locatietype/OVERHEIDop.gebiedsmarkering">Vlak</meta:user-defined>
    <meta:user-defined meta:name="DC.title">Kennisgeving verleende vergunning voor omleidingsborden op de N751, provinciale weg Wierden - Den Ham, tussen hectometerpunten 8.455 en 12.150 en op de N341, provinciale weg Ommen - Kloosterhaar, tussen hectometerpunten 5.900 en 6.000</meta:user-defined>
    <meta:user-defined meta:name="DCTERMS.W3CDTF/DCTERMS.available">2025-03-17</meta:user-defined>
    <meta:user-defined meta:name="DCTERMS.W3CDTF/OVERHEIDop.jaargang">2025</meta:user-defined>
    <meta:user-defined meta:name="OVERHEIDop.publicationIssue">4095</meta:user-defined>
    <meta:user-defined meta:name="OVERHEIDop.PrbID/DC.identifier">prb-2025-4095</meta:user-defined>
    <meta:user-defined meta:name="OVERHEIDop.versieInformatie"/>
  </office:meta>
</office:document-meta>
</file>